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ЕДМИЧНА ПОДДРЪЖКА НА ТЕРЕН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ДРЪЖКА НА ТРЕВНИ ПЛОЩИ</text:span></text:p>
      <text:p text:style-name="P1"><text:span text:style-name="T1"><text:s/>---</text:span></text:p>
      <text:p text:style-name="P1"><text:span text:style-name="T2">[ ] Височина на косене (инчове)</text:span></text:p>
      <text:p text:style-name="P1"/>
      <text:p text:style-name="P1"><text:span text:style-name="T2">[ ] Модел на косене (Прави линии, Кръгъл, Диагонал)</text:span></text:p>
      <text:p text:style-name="P1"><text:span text:style-name="T2">[ ] Норма на торене (кг/1000 кв. фута)</text:span></text:p>
      <text:p text:style-name="P1"/>
      <text:p text:style-name="P1"><text:span text:style-name="T2">[ ] Тип тор (Бавно освобождаващ се, Бързо освобождаване</text:span></text:p>
      <text:p text:style-name="P1"><text:span text:style-name="T2">)</text:span></text:p>
      <text:p text:style-name="P1"><text:span text:style-name="T2">[ ] Последна дата на третиране с хербициди</text:span></text:p>
      <text:p text:style-name="P1"><text:span text:style-name="T2">[ ] Забележки относно състоянието на тревата (напр. сухи участъци, обезцветяване)</text:span></text:p>
      <text:p text:style-name="P1"><text:span text:style-name="T2">[ ] Количество използван ръбоустойчив продукт (галони)</text:span></text:p>
      <text:p text:style-name="P1"/>
      <text:p text:style-name="P1"><text:span text:style-name="T2">[ ] Метод за окантване (Ръководство, Градински трион с ротационен нож)</text:span></text:p>
      <text:p text:style-name="P1"/>
      <text:p text:style-name="P1"><text:soft-page-break/><text:span text:style-name="T1">--- ПОДДРЪЖКА НА ЦВЕТНИ ЛЕХИ ---</text:span></text:p>
      <text:p text:style-name="P1"><text:span text:style-name="T2">[ ] Контрол на плевелите: Кои участъци трябва да се почистят от плевели? (Цветни лехи, Растителни граници, Около дървета, Крайни части на пешеходна пътека, Няма - Не са открити плевели.</text:span></text:p>
      <text:p text:style-name="P1"><text:span text:style-name="T2">)</text:span></text:p>
      <text:p text:style-name="P1"><text:span text:style-name="T2">[ ] Прилагане на тор: Количество на нанесения тор (кг)</text:span></text:p>
      <text:p text:style-name="P1"><text:span text:style-name="T2">[ ] Състояние на мулча: Какво е състоянието на съществуващия мулч? (Отлично – Не се нуждае от попълване.</text:span></text:p>
      <text:p text:style-name="P1"><text:span text:style-name="T2">, Добро - Препоръчва се леко попълване.</text:span></text:p>
      <text:p text:style-name="P1"><text:span text:style-name="T2">, Справедливо - Изисква значително попълване.</text:span></text:p>
      <text:p text:style-name="P1"><text:span text:style-name="T2">, Лошо – Изисква пълна подмяна)</text:span></text:p>
      <text:p text:style-name="P1"><text:span text:style-name="T2">[ ] Бележки за здравето на растенията: Има ли наблюдения за здравето на растенията (например, промяна в цвета, повяхване, признаци на болест)?</text:span></text:p>
      <text:p text:style-name="P1"><text:span text:style-name="T2">[ ] Последен срок за мулчиране</text:span></text:p>
      <text:p text:style-name="P1"><text:span text:style-name="T2">[ ] Премахване на увехнали цветове необходимо ли е?</text:span></text:p>
      <text:p text:style-name="P1"><text:span text:style-name="T2"><text:s/>(Да, Не.)</text:span></text:p>
      <text:p text:style-name="P1"><text:span text:style-name="T2">[ ] Брой на премахнати растения</text:span></text:p>
      <text:p text:style-name="P1"/>
      <text:p text:style-name="P1"><text:span text:style-name="T1">--- ГРИЖА ЗА ДЪРВЕТА И ХРАСТИ ---</text:span></text:p>
      <text:p text:style-name="P1"><text:span text:style-name="T2">[ ] Последна резитба</text:span></text:p>
      <text:p text:style-name="P1"><text:span text:style-name="T2">[ ] Общо здраве на дърветата/храстите (Отлично, Добър</text:span></text:p>
      <text:p text:style-name="P1"><text:span text:style-name="T2">, справедлив, беден)</text:span></text:p>
      <text:p text:style-name="P1"><text:span text:style-name="T2">[ ] Брой проверени дървета/храсти</text:span></text:p>
      <text:p text:style-name="P1"><text:span text:style-name="T2">[ ] Бележки относно видими болести или проблеми с вредители</text:span></text:p>
      <text:p text:style-name="P1"><text:span text:style-name="T2">[ ] Изисква ли се подрязване? (Да, Не.)</text:span></text:p>
      <text:p text:style-name="P1"><text:soft-page-break/><text:span text:style-name="T2">[ ] Специфични инструкции за подрязване (ако е необходимо)</text:span></text:p>
      <text:p text:style-name="P1"/>
      <text:p text:style-name="P1"><text:span text:style-name="T2">[ ] Снимки на притеснения (напр. вредители, болести)</text:span></text:p>
      <text:p text:style-name="P1"/>
      <text:p text:style-name="P1"><text:span text:style-name="T2">[ ] Приложено ли е торо?</text:span></text:p>
      <text:p text:style-name="P1"><text:span text:style-name="T2"><text:s/>(Да, Не)</text:span></text:p>
      <text:p text:style-name="P1"><text:span text:style-name="T2">[ ] Забележки относно вида на тора и начина на приложение</text:span></text:p>
      <text:p text:style-name="P1"/>
      <text:p text:style-name="P1"><text:span text:style-name="T1">--- ПЪТЕКИ И ТЕРАСИ ---</text:span></text:p>
      <text:p text:style-name="P1"><text:span text:style-name="T2">[ ] Почистване на тротоари и тераси (квадратни фута)</text:span></text:p>
      <text:p text:style-name="P1"/>
      <text:p text:style-name="P1"><text:span text:style-name="T2">[ ] Метод за почистване на пътеки (метла, вентилатор, високо налягане къртило)</text:span></text:p>
      <text:p text:style-name="P1"><text:span text:style-name="T2">[ ] Брой запълнени пукнатини (ако има такива)</text:span></text:p>
      <text:p text:style-name="P1"/>
      <text:p text:style-name="P1"><text:span text:style-name="T2">[ ] Състояние на павиловката (Отлично, Добре, справедлив, беден)</text:span></text:p>
      <text:p text:style-name="P1"><text:span text:style-name="T2">[ ] Бележки за състоянието на терасата/пътеката и необходимите ремонти</text:span></text:p>
      <text:p text:style-name="P1"><text:span text:style-name="T2">[ ] Снимки на състоянието на алеята/терасата (преди/след)</text:span></text:p>
      <text:p text:style-name="P1"/>
      <text:p text:style-name="P1"/>
      <text:p text:style-name="P1"><text:span text:style-name="T1">--- СИСТЕМА ЗА НАПОЯВАНЕ</text:span></text:p>
      <text:p text:style-name="P1"><text:span text:style-name="T1"><text:s/>---</text:span></text:p>
      <text:p text:style-name="P1"><text:soft-page-break/><text:span text:style-name="T2">[ ] Време за изпълнение (минути)</text:span></text:p>
      <text:p text:style-name="P1"/>
      <text:p text:style-name="P1"><text:span text:style-name="T2">[ ] Производителност на системата (Отлично, Добър, Справедлив, беден)</text:span></text:p>
      <text:p text:style-name="P1"><text:span text:style-name="T2">[ ] Налягане на водата (PSI)</text:span></text:p>
      <text:p text:style-name="P1"/>
      <text:p text:style-name="P1"><text:span text:style-name="T2">[ ] Зони с недостатъчно/неравномерно поливане (Преден двор, Заден двор, Цветни лехи, Храстови масиви, Няма.)</text:span></text:p>
      <text:p text:style-name="P1"><text:span text:style-name="T2">[ ] Забележки относно системни проблеми или корекции</text:span></text:p>
      <text:p text:style-name="P1"><text:span text:style-name="T2">[ ] Дата на последна смяна на филтъра</text:span></text:p>
      <text:p text:style-name="P1"><text:span text:style-name="T2">[ ] Запушени мисли? (Да, Не)</text:span></text:p>
      <text:p text:style-name="P1"/>
      <text:p text:style-name="P1"><text:span text:style-name="T1">--- ПОЧИСТВАНЕ НА ОТПАДЪЦИ И КОНТРОЛ НА ЗАМЪРСЯВАНЕТО ---</text:span></text:p>
      <text:p text:style-name="P1"><text:span text:style-name="T2">[ ] Проверени зони за отломки (Тревисти площи, Цветни лехи, Пътеки, Паркоместа, Зони за сядане на открито, Басейн, Входове на сгради)</text:span></text:p>
      <text:p text:style-name="P1"><text:span text:style-name="T2">[ ] Премахнат отпадък (количество и вид)</text:span></text:p>
      <text:p text:style-name="P1"/>
      <text:p text:style-name="P1"><text:span text:style-name="T2">[ ] Изпразнени кошчета за отпадъци</text:span></text:p>
      <text:p text:style-name="P1"><text:span text:style-name="T2">[ ] Видове отпадъци, открити (Хартия/Картон, Пластмасови бутилки/контейнери, Опаковки за храна, Топки цигари, Стъкло, Друго (Посочете в дълъг текст)</text:span></text:p>
      <text:p text:style-name="P1"><text:span text:style-name="T2">)</text:span></text:p>
      <text:p text:style-name="P1"><text:span text:style-name="T2">[ ] Забележете местата с повтарящи се проблеми с боклуци.</text:span></text:p>
      <text:p text:style-name="P1"><text:span text:style-name="T2">[ ] Тон­о­ва­ни количества листа/органични отпадъци – ори­ен­ти­ровъч­но</text:span></text:p>
      <text:p text:style-name="P1"><text:span text:style-name="T2">[ ] Местоположение на големи отломки (ако има такива)</text:span></text:p>
      <text:p text:style-name="P1"/>
      <text:p text:style-name="P1"><text:soft-page-break/></text:p>
      <text:p text:style-name="P1"><text:span text:style-name="T1">--- МЕБЕЛИ И АКСЕСОАРИ ЗА ГРАДИНАТА ---</text:span></text:p>
      <text:p text:style-name="P1"><text:span text:style-name="T2">[ ] Почистване на мебели – Какво беше почистено?</text:span></text:p>
      <text:p text:style-name="P1"><text:span text:style-name="T2"><text:s/>(Маси, Столове, Релакс зони, Чадъри, Други (Моля, уточнете в по-дълъг текст)</text:span></text:p>
      <text:p text:style-name="P1"><text:span text:style-name="T2">)</text:span></text:p>
      <text:p text:style-name="P1"><text:span text:style-name="T2">[ ] Ако е избран Други, моля уточнете:</text:span></text:p>
      <text:p text:style-name="P1"/>
      <text:p text:style-name="P1"><text:span text:style-name="T2">[ ] Брой почистени/преместени столове/маси</text:span></text:p>
      <text:p text:style-name="P1"><text:span text:style-name="T2">[ ] Използван метод за почистване (Сапун и вода, Специализиран почистващ препарат за мебели, Високоналягане (ако е приложимо))</text:span></text:p>
      <text:p text:style-name="P1"><text:span text:style-name="T2">[ ] Забележки относно състоянието/проблемите с мебелите.</text:span></text:p>
      <text:p text:style-name="P1"/>
      <text:p text:style-name="P1"><text:span text:style-name="T2">[ ] Състояние на осветлението</text:span></text:p>
      <text:p text:style-name="P1"><text:span text:style-name="T2"><text:s/>(Всички светлини работят., Смяна на малки крушки, Изисква поддръжка/ремонт.</text:span></text:p>
      <text:p text:style-name="P1"><text:span text:style-name="T2">)</text:span></text:p>
      <text:p text:style-name="P1"><text:span text:style-name="T2">[ ] Подробно описание на поддръжката на осветлението (ако има такава).</text:span></text:p>
      <text:p text:style-name="P1"/>
      <text:p text:style-name="P1"><text:span text:style-name="T1">--- БОРБА С ВРЕДИТЕЛИТЕ</text:span></text:p>
      <text:p text:style-name="P1"><text:span text:style-name="T1"><text:s/>---</text:span></text:p>
      <text:p text:style-name="P1"><text:span text:style-name="T2">[ ] Ниво на активност на вредители (Няма активност, Ниска активност, Умерена активност, Висока активност)</text:span></text:p>
      <text:p text:style-name="P1"><text:span text:style-name="T2">[ ] Забелязани вредители (Поставете отметка на всички приложими)</text:span></text:p>
      <text:p text:style-name="P1"><text:span text:style-name="T2"><text:s/>(Мравки, Комари, Паяци, Мухи, гризачи, Други (Моля, уточнете в свободно текстово поле)</text:span></text:p>
      <text:p text:style-name="P1"><text:soft-page-break/><text:span text:style-name="T2">)</text:span></text:p>
      <text:p text:style-name="P1"><text:span text:style-name="T2">[ ] Посочете друг наблюдаван вредител (ако има такъв).</text:span></text:p>
      <text:p text:style-name="P1"><text:span text:style-name="T2">[ ] Приблизителна засегната площ (кв. фт)</text:span></text:p>
      <text:p text:style-name="P1"/>
      <text:p text:style-name="P1"><text:span text:style-name="T2">[ ] Последна дата на третиране с препарати за контрол на вредители</text:span></text:p>
      <text:p text:style-name="P1"><text:span text:style-name="T2">[ ] Извършена ли е процедура?</text:span></text:p>
      <text:p text:style-name="P1"><text:span text:style-name="T2"><text:s/>(Да, Не.)</text:span></text:p>
      <text:p text:style-name="P1"><text:span text:style-name="T2">[ ] Изпълнени процедури (ако има такива)</text:span></text:p>
      <text:p text:style-name="P1"><text:span text:style-name="T2">[ ] Снимки, доказващи наличие на вредители (по желани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grounds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9.156000000</meta:creation-date>
    <dc:date>2026-06-22T13:39:19.156000000</dc:date>
    <meta:document-statistic meta:table-count="0" meta:image-count="0" meta:object-count="0" meta:page-count="6" meta:paragraph-count="92" meta:word-count="718" meta:character-count="4551" meta:non-whitespace-character-count="3912"/>
    <meta:generator>LibreOffice/24.2.7.2$Linux_X86_64 LibreOffice_project/420$Build-2</meta:generator>
  </office:meta>
</office:document-meta>
</file>