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38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69a3c73f1a3e3e2e1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asenpfle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nittlänge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ähmuster (SELECTION options: Gerade Linien, Kreisrund, Diag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üngermenge (lbs/1000 sq 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üngemitteltyp (SELECTION options: Langsam freisetzend, Schnellspann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Unkrautbekämp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Rasenzustand (z. B. trockene Stellen, Verfärbung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Menge an Begrenzungsprodukt (Gallo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ntmethode (SELECTION options: Handbuch, Rasenkantenschneid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etpfle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krautbekämpfung: Welche Bereiche müssen gewiet werden? (SELECTION options: Blumenbeete, Strauchrabatten, Um Bäume, Gehwegränder, Keine – Keine Unkräuter gefun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üngemittelanwendung: Aufgebrachte Düngermenge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lchzustand: Zustand der vorhandenen Mulchschicht? (SELECTION options: Ausgezeichnet – keine Nachfüllung erforderlich., Gut – Leichte Auffüllung empfohlen, Ausreichend – Erfordert deutliche Nachmeldung, Schlecht – vollständiger Austausch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Pflanzenzustand: Gibt es Beobachtungen zum Pflanzenzustand (z. B. Verfärbungen, Welken, Anzeichen von Krankheiten)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r Mulch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geblühtes entfernen erforderlich?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usgepflanzten Pflanzen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um- und Strauchpfle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Beschneid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undheitszustand von Bäumen und Sträuchern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kontrollierten Bäume/Sträuch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sichtbaren Krankheiten oder Schädlingsbefal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nitt erforderlich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 Schnittanweisungen (falls erforderlich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der von Problemen (z. B. Schädlinge, Krankheite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üngung erfolgt? (SELECTION options: Ja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Düngemitteltyp und -anwend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hwege &amp; Terrass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hren von Gehwegen und Terrassen (Quadratfu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gereinigungsmethode (SELECTION options: Besen, Gebläse, Hochdruckreinig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versiegelter Risse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Terrassenfläche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Zustand der Terrasse/des Gehwegs und erforderlichen Reparatur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s Zustands von Gehweg/Terrasse (vorher/nachher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wässerungs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laufzeit (Minute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leistung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eiche mit geringer/unglemäßiger Bewässerung (SELECTION options: Vordere Rasenfläche, Terrasse, Blumenbeete, Strauchgebiete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Systemproblemen oder Anpass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für Filterwechse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topfter Kopf? (SELECTION options: Ja., Nei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bruchbeseitigung und Abfallbeseiti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uchte Bereiche auf Trümmer (SELECTION options: Rasenflächen, Blumenbeete, Gehwege, Parkplätze, Außenbereiche mit Sitzgelegenheiten, Poolbereich, Gebäudezugän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Beseitigten Trümmer (Menge &amp; Ar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leerten Müllbehäl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fundene Abfallarten (SELECTION options: Papier/Pappe, Plastikflaschen/Behälter, Essenspapier, Zigarettenkippen, Glas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chten Sie Bereiche mit wiederkehrenden Problemen durch herumliegenden Mül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Menge Laub/organisches Material, das entfernt wurde (in Gallo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t von großem Trümmer (falls zutreffend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öbel und Accessoires für den Außenberei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belreinigung – Was wurde gereinigt? (SELECTION options: Tische, Stühle, Lounges, Regenschirme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Sonstiges ausgewählt wurde, bitte angeb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reinigten/verstellten Stühle/Tisch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Reinigungsmethode (SELECTION options: Seife und Wasser, Spezialmöbelreiniger, Druckreinigung (falls zutreffen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Zustand/zu Mängeln der Möb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euchtungsstatus (SELECTION options: Alle Lichter funktionieren., Leichte Glühbirnenwechsel, Benötigt Wartung/Reparatu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r Lichtanlagenwartung (falls zutreffen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ädlingsbekämp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ädlingsaktivität (SELECTION options: Keine Aktivität, Geringe Aktivität, Moderate Aktivität, Hohe Aktivitä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ete Schädlinge (Alle zutreffenden Optionen ankreuzen) (SELECTION options: Ameisen, Mücken, Spinnen, Fliegen, Nagetiere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ben Sie ggf. andere beobachtete Schädlinge a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offene Fläche (ungefähr) [in Quadratfuß]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Schädlingsbekämp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eine Behandlung durchgeführ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geführte Behandlungsdetails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beweis für Schädlingsbefall (optional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1" meta:object-count="0"/>
    <meta:generator>LibreOffice/24.2.7.2$Linux_X86_64 LibreOffice_project/420$Build-2</meta:generator>
  </office:meta>
</office:document-meta>
</file>