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ÖCHENTLICHE GRÜNFLÄCHENPFLE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ASENPFLEGE ---</text:span></text:p>
      <text:p text:style-name="P1"><text:span text:style-name="T2">[ ] Schnittlänge (Zoll)</text:span></text:p>
      <text:p text:style-name="P1"><text:span text:style-name="T2">[ ] Mähmuster (Gerade Linien, Kreisrund, Diagonal)</text:span></text:p>
      <text:p text:style-name="P1"><text:span text:style-name="T2">[ ] Düngermenge (lbs/1000 sq ft)</text:span></text:p>
      <text:p text:style-name="P1"><text:span text:style-name="T2">[ ] Düngemitteltyp (Langsam freisetzend, Schnellspanner)</text:span></text:p>
      <text:p text:style-name="P1"><text:span text:style-name="T2">[ ] Datum der letzten Unkrautbekämpfung</text:span></text:p>
      <text:p text:style-name="P1"><text:span text:style-name="T2">[ ] Hinweise zum Rasenzustand (z. B. trockene Stellen, Verfärbungen)</text:span></text:p>
      <text:p text:style-name="P1"><text:span text:style-name="T2">[ ] Verwendete Menge an Begrenzungsprodukt (Gallonen)</text:span></text:p>
      <text:p text:style-name="P1"><text:span text:style-name="T2">[ ] Kantmethode (Handbuch, Rasenkantenschneider)</text:span></text:p>
      <text:p text:style-name="P1"/>
      <text:p text:style-name="P1"><text:span text:style-name="T1">--- BEETPFLEGE ---</text:span></text:p>
      <text:p text:style-name="P1"><text:span text:style-name="T2">[ ] Unkrautbekämpfung: Welche Bereiche müssen gewiet werden? (Blumenbeete, Strauchrabatten, Um Bäume, Gehwegränder, Keine – Keine Unkräuter gefunden)</text:span></text:p>
      <text:p text:style-name="P1"><text:span text:style-name="T2">[ ] Düngemittelanwendung: Aufgebrachte Düngermenge (lbs)</text:span></text:p>
      <text:p text:style-name="P1"><text:span text:style-name="T2">[ ] Mulchzustand: Zustand der vorhandenen Mulchschicht? (Ausgezeichnet – keine Nachfüllung erforderlich., Gut – Leichte Auffüllung empfohlen, Ausreichend – Erfordert deutliche Nachmeldung, Schlecht – vollständiger Austausch erforderlich)</text:span></text:p>
      <text:p text:style-name="P1"><text:span text:style-name="T2">[ ] Hinweise zum Pflanzenzustand: Gibt es Beobachtungen zum Pflanzenzustand (z. B. Verfärbungen, Welken, Anzeichen von Krankheiten)?</text:span></text:p>
      <text:p text:style-name="P1"><text:span text:style-name="T2">[ ] Letzter Mulchtermin</text:span></text:p>
      <text:p text:style-name="P1"><text:span text:style-name="T2">[ ] Ausgeblühtes entfernen erforderlich? (Ja., Nein)</text:span></text:p>
      <text:p text:style-name="P1"><text:span text:style-name="T2">[ ] Anzahl der ausgepflanzten Pflanzen</text:span></text:p>
      <text:p text:style-name="P1"/>
      <text:p text:style-name="P1"><text:span text:style-name="T1">--- BAUM- UND STRAUCHPFLEGE ---</text:span></text:p>
      <text:p text:style-name="P1"><text:soft-page-break/><text:span text:style-name="T2">[ ] Datum der letzten Beschneidung</text:span></text:p>
      <text:p text:style-name="P1"><text:span text:style-name="T2">[ ] Gesundheitszustand von Bäumen und Sträuchern (Ausgezeichnet, Gut, gerecht, arm)</text:span></text:p>
      <text:p text:style-name="P1"><text:span text:style-name="T2">[ ] Anzahl der kontrollierten Bäume/Sträucher</text:span></text:p>
      <text:p text:style-name="P1"><text:span text:style-name="T2">[ ] Hinweise zu sichtbaren Krankheiten oder Schädlingsbefall</text:span></text:p>
      <text:p text:style-name="P1"><text:span text:style-name="T2">[ ] Schnitt erforderlich? (Ja., Nein.)</text:span></text:p>
      <text:p text:style-name="P1"><text:span text:style-name="T2">[ ] Spezifische Schnittanweisungen (falls erforderlich)</text:span></text:p>
      <text:p text:style-name="P1"><text:span text:style-name="T2">[ ] Bilder von Problemen (z. B. Schädlinge, Krankheiten)</text:span></text:p>
      <text:p text:style-name="P1"><text:span text:style-name="T2">[ ] Düngung erfolgt? (Ja, Nein.)</text:span></text:p>
      <text:p text:style-name="P1"><text:span text:style-name="T2">[ ] Hinweise zu Düngemitteltyp und -anwendung</text:span></text:p>
      <text:p text:style-name="P1"/>
      <text:p text:style-name="P1"><text:span text:style-name="T1">--- GEHWEGE &amp; TERRASSEN ---</text:span></text:p>
      <text:p text:style-name="P1"><text:span text:style-name="T2">[ ] Kehren von Gehwegen und Terrassen (Quadratfuß)</text:span></text:p>
      <text:p text:style-name="P1"><text:span text:style-name="T2">[ ] Wegereinigungsmethode (Besen, Gebläse, Hochdruckreiniger)</text:span></text:p>
      <text:p text:style-name="P1"><text:span text:style-name="T2">[ ] Anzahl versiegelter Risse (falls zutreffend)</text:span></text:p>
      <text:p text:style-name="P1"><text:span text:style-name="T2">[ ] Zustand der Terrassenfläche (Ausgezeichnet, Gut, Gerecht, arm)</text:span></text:p>
      <text:p text:style-name="P1"><text:span text:style-name="T2">[ ] Hinweise zum Zustand der Terrasse/des Gehwegs und erforderlichen Reparaturen</text:span></text:p>
      <text:p text:style-name="P1"><text:span text:style-name="T2">[ ] Fotos des Zustands von Gehweg/Terrasse (vorher/nachher)</text:span></text:p>
      <text:p text:style-name="P1"/>
      <text:p text:style-name="P1"><text:span text:style-name="T1">--- BEWÄSSERUNGSSYSTEM ---</text:span></text:p>
      <text:p text:style-name="P1"><text:span text:style-name="T2">[ ] Systemlaufzeit (Minuten)</text:span></text:p>
      <text:p text:style-name="P1"/>
      <text:p text:style-name="P1"><text:span text:style-name="T2">[ ] Systemleistung (Ausgezeichnet, Gut, gerecht, arm)</text:span></text:p>
      <text:p text:style-name="P1"><text:span text:style-name="T2">[ ] Wasserdruck (PSI)</text:span></text:p>
      <text:p text:style-name="P1"><text:span text:style-name="T2">[ ] Bereiche mit geringer/unglemäßiger Bewässerung (Vordere Rasenfläche, Terrasse, Blumenbeete, Strauchgebiete, Keine.)</text:span></text:p>
      <text:p text:style-name="P1"><text:span text:style-name="T2">[ ] Hinweise zu Systemproblemen oder Anpassungen</text:span></text:p>
      <text:p text:style-name="P1"><text:span text:style-name="T2">[ ] Letztes Datum für Filterwechsel</text:span></text:p>
      <text:p text:style-name="P1"><text:soft-page-break/><text:span text:style-name="T2">[ ] Verstopfter Kopf? (Ja., Nein)</text:span></text:p>
      <text:p text:style-name="P1"/>
      <text:p text:style-name="P1"><text:span text:style-name="T1">--- ABBRUCHBESEITIGUNG UND ABFALLBESEITIGUNG ---</text:span></text:p>
      <text:p text:style-name="P1"><text:span text:style-name="T2">[ ] Untersuchte Bereiche auf Trümmer (Rasenflächen, Blumenbeete, Gehwege, Parkplätze, Außenbereiche mit Sitzgelegenheiten, Poolbereich, Gebäudezugänge)</text:span></text:p>
      <text:p text:style-name="P1"><text:span text:style-name="T2">[ ] Beschreibung der Beseitigten Trümmer (Menge &amp; Art)</text:span></text:p>
      <text:p text:style-name="P1"><text:span text:style-name="T2">[ ] Anzahl der geleerten Müllbehälter</text:span></text:p>
      <text:p text:style-name="P1"><text:span text:style-name="T2">[ ] Gefundene Abfallarten (Papier/Pappe, Plastikflaschen/Behälter, Essenspapier, Zigarettenkippen, Glas, Andere (in Langtext angeben))</text:span></text:p>
      <text:p text:style-name="P1"><text:span text:style-name="T2">[ ] Beachten Sie Bereiche mit wiederkehrenden Problemen durch herumliegenden Müll.</text:span></text:p>
      <text:p text:style-name="P1"><text:span text:style-name="T2">[ ] Geschätzte Menge Laub/organisches Material, das entfernt wurde (in Gallonen)</text:span></text:p>
      <text:p text:style-name="P1"><text:span text:style-name="T2">[ ] Ort von großem Trümmer (falls zutreffend)</text:span></text:p>
      <text:p text:style-name="P1"/>
      <text:p text:style-name="P1"><text:span text:style-name="T1">--- MÖBEL UND ACCESSOIRES FÜR DEN AUSSENBEREICH ---</text:span></text:p>
      <text:p text:style-name="P1"><text:span text:style-name="T2">[ ] Möbelreinigung – Was wurde gereinigt? (Tische, Stühle, Lounges, Regenschirme, Andere (in Langtext angeben))</text:span></text:p>
      <text:p text:style-name="P1"><text:span text:style-name="T2">[ ] Wenn Sonstiges ausgewählt wurde, bitte angeben:</text:span></text:p>
      <text:p text:style-name="P1"><text:span text:style-name="T2">[ ] Anzahl der gereinigten/verstellten Stühle/Tische</text:span></text:p>
      <text:p text:style-name="P1"><text:span text:style-name="T2">[ ] Verwendete Reinigungsmethode (Seife und Wasser, Spezialmöbelreiniger, Druckreinigung (falls zutreffend))</text:span></text:p>
      <text:p text:style-name="P1"><text:span text:style-name="T2">[ ] Hinweise zum Zustand/zu Mängeln der Möbel</text:span></text:p>
      <text:p text:style-name="P1"><text:span text:style-name="T2">[ ] Beleuchtungsstatus (Alle Lichter funktionieren., Leichte Glühbirnenwechsel, Benötigt Wartung/Reparatur)</text:span></text:p>
      <text:p text:style-name="P1"><text:span text:style-name="T2">[ ] Detaillierte Beschreibung der Lichtanlagenwartung (falls zutreffend)</text:span></text:p>
      <text:p text:style-name="P1"/>
      <text:p text:style-name="P1"><text:span text:style-name="T1">--- SCHÄDLINGSBEKÄMPFUNG ---</text:span></text:p>
      <text:p text:style-name="P1"><text:span text:style-name="T2">[ ] Schädlingsaktivität (Keine Aktivität, Geringe Aktivität, Moderate Aktivität, Hohe Aktivität)</text:span></text:p>
      <text:p text:style-name="P1"><text:span text:style-name="T2">[ ] Beobachtete Schädlinge (Alle zutreffenden Optionen ankreuzen) (Ameisen, Mücken, Spinnen, Fliegen, Nagetiere, Andere (in Langtext angeben))</text:span></text:p>
      <text:p text:style-name="P1"><text:span text:style-name="T2">[ ] Geben Sie ggf. andere beobachtete Schädlinge an.</text:span></text:p>
      <text:p text:style-name="P1"><text:span text:style-name="T2">[ ] Betroffene Fläche (ungefähr) [in Quadratfuß]</text:span></text:p>
      <text:p text:style-name="P1"><text:span text:style-name="T2">[ ] Letztes Datum der Schädlingsbekämpfung</text:span></text:p>
      <text:p text:style-name="P1"><text:soft-page-break/><text:span text:style-name="T2">[ ] Wurde eine Behandlung durchgeführt? (Ja., Nein.)</text:span></text:p>
      <text:p text:style-name="P1"><text:span text:style-name="T2">[ ] Durchgeführte Behandlungsdetails (falls zutreffend)</text:span></text:p>
      <text:p text:style-name="P1"><text:span text:style-name="T2">[ ] Fotobeweis für Schädlingsbefall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weekly-grounds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42.352000000</meta:creation-date>
    <dc:date>2026-06-22T11:29:42.352000000</dc:date>
    <meta:document-statistic meta:table-count="0" meta:image-count="0" meta:object-count="0" meta:page-count="4" meta:paragraph-count="73" meta:word-count="568" meta:character-count="4450" meta:non-whitespace-character-count="3949"/>
    <meta:generator>LibreOffice/24.2.7.2$Linux_X86_64 LibreOffice_project/420$Build-2</meta:generator>
  </office:meta>
</office:document-meta>
</file>