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f3c56655ea55f3f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idado del césp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Corte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trón de corte (SELECTION options: Líneas Rectas</text:p>
            <text:p>, Circular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ertilizante (libras/1000 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(SELECTION options: Liberación prolongada, Liberación ráp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plicación de control de malez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césped (p. ej., zonas secas, decolor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roducto para bordes utilizado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Borde (SELECTION options: Manual, Bordead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parter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de malezas: ¿Qué áreas requieren desmalezado? (SELECTION options: Camas de flores, Bordes de arbustos, Alrededor de los árboles, Bordes de sendero, Ninguno - No se encontraron malez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licación de fertilizante: Cantidad de fertilizante aplicado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colchado: ¿Cómo se encuentra el acolchado existente? (SELECTION options: Excelente - No requiere reposición., Bien – Se recomienda un pequeño ajuste., Justo – Requiere una aportación considerable., Deficiente - Requiere reemplazo comple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alud de las plantas: ¿Alguna observación sobre la salud de las plantas (p. ej., decoloración, marchitamiento, signos de enfermedad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para el acolch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quitar las flores marchit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ntas despunt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 de árboles y arbus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pod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ud general de árboles/arbustos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árboles/arbustos revi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ualquier enfermedad o problema de plagas visib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o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poda específicas (si son necesari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eocupaciones (p. ej., plagas, enfermedade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plicó fertilizante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tipo y la aplicación de fertiliza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eos y pat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rido de Caminos y Patios (pies cuadr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de caminos (SELECTION options: Escoba, Soplador, Hidrolimpiado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rietas sellada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l pati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patio/acerado y las reparaciones necesari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l estado del camino/patio (antes/despué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i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jecución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l sistem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as con Riego Bajo/Irregular (SELECTION options: Césped delantero, Patio trasero</text:p>
            <text:p>, Camas de flores, Áreas de arbust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l sistema o ajus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beza congestionad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ción de escombros y control de bas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inspeccionadas en busca de escombros. (SELECTION options: Áreas de césped, Camas de flores, Aceras, Áreas de estacionamiento, Zonas de estar al aire libre, Zona de piscina, Entradas a edifici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os escombros retirados (cantidad y tip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eceptores de Basura Vacia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Encontrados (SELECTION options: Papel/Cartón, Botellas/Recipientes de plástico, Envoltorios de alimentos, Colillas, Vidrio, Otro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as zonas con problemas recurrentes de basur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neladas de hojas/escombros orgánicos retiradas (estim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grandes restos (si aplic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ario y elementos para ex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muebles - ¿Qué se limpió? (SELECTION options: Mesas, Sillas, Salas de estar, Paraguas, Otro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ó 'Otro', por favor especifique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llas/mesas limpiadas/movida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limpieza utilizado</text:p>
            <text:p> (SELECTION options: Agua y jabón</text:p>
            <text:p>, Limpiador especializado para muebles, Limpieza a presión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problemas de los mue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(SELECTION options: Todas las luces funcionando., Reemplazo de bombillas pequeñas, Requiere mantenimiento/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mantenimiento de la iluminación (si lo hubier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ol de plag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tividad de plagas (SELECTION options: Sin actividad., Baja actividad, Actividad Moderada, Alta activid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gas observadas (Marque todas las que correspondan)</text:p>
            <text:p> (SELECTION options: Hormigas, Mosquitos, Arañas, Moscas, Roedores, Otro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a plaga observada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afectada aproximada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tratamient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cedimiento realizado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l tratamiento realizado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actividad de plagas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