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93c56655ea55f55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'entretien des pelo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coupe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e taille (SELECTION options: Lignes droites, Circulaire</text:p>
            <text:p>, Diagon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pplication de l'engrais (lb/1000 pieds car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ngrais (SELECTION options: À libération lente, Libération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application herbici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pelouse (p. ex. zones sèches, décolor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roduit de bordure utilisé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 de bordure (SELECTION options: Manuel, Bordureu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plates-ba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s mauvaises herbes : Quelles zones nécessitent un désherbage ? (SELECTION options: Bordures de fleurs, Bordures végétales, Autour des arbres, Bords de cheminement piétonnier, Aucun – Absence de mauvaises herbe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lication d'engrais : Quantité d'engrais appliquée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illis : état du paillis existant ? (SELECTION options: Excellent – Pas de réapprovisionnement nécessaire., Bon – Recommandation d'un léger complément., Peu satisfaisant - Nécessite un apport important, Mauvais - Nécessite un remplacement compl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santé des plantes : Avez-vous remarqué des anomalies concernant la santé des plantes (par exemple, décoloration, flétrissement, signes de maladie)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pour le pai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ression des fleurs fanées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ntes éclairci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arbres et des arb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tail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de la santé des arbres et arbustes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bres/arbustes vé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maladies ou problèmes liés aux parasites éven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taille spécifiques (si nécessai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s problèmes (par exemple, nuisibles, maladi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rais appliqu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type d'engrais et son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ages piétonniers et terrass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layer les allées et patios (pieds carr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es allées (SELECTION options: Balai, Souffleur, Nettoyeur haute p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ssures colmat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 la terrass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patio/du chemin d'accès et répara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u chemin/de la terrasse (avant/aprè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irrig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exécution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u système (SELECTION options: Excellent, Bo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de mauvais ou inégal arrosage (SELECTION options: Pelouse avant, Cour arrière, Bordures de fleurs, Zones arbustiv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u système ou les ajus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tête plein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éblaiement et nettoyage des déchet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inspectées pour débris (SELECTION options: Surfaces engazonnées, Bordures de fleurs</text:p>
            <text:p>, Passages piétonniers, Zones de stationnement, Espaces de restauration en plein air, Espace piscine, Entrées de bâti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blais Retirés (Quantité et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epteurs à ordures vid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déchets trouvés (SELECTION options: Papier/Carton, Bouteilles et récipients en plastique, Emballages alimentaires, Fausse-moi., Verr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les zones où les problèmes de déchets sont récurr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u volume de feuilles/débris végétaux évacués (en 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s gros débris (le cas échéant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er et accessoires d'extérieur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ttoyage du mobilier – Qu'est-ce qui a été nettoyé ?</text:p>
            <text:p> (SELECTION options: Tables, Chaises, Salons, Paraplui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ises/tables nettoyées/déplac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nettoyage utilisée</text:p>
            <text:p> (SELECTION options: Savon et eau, Nettoyant spécialisé pour meubles, Nettoyage à haute pression (si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les problèmes du mobi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(SELECTION options: Tous les éclairages fonctionnent., Remplacement de petites ampoules, Nécessite un entretien/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entretien de l'éclairag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ratisation et Désinsect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activité parasitaire (SELECTION options: Pas d'activité.</text:p>
            <text:p>, Faible activité, Activité modérée, Forte activit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stes observées (Cocher toutes les cases pertinentes)</text:p>
            <text:p> (SELECTION options: Fourmis, Moustiques, Araignées, Moucherons, Rongeur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utres nuisibles observé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approximative touchée (pi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 effectu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soins effectués (si applicabl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photographiques d'activité parasitaire (facultati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