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fc864b52dafc59e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ielęgnacja trawni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sokość koszenia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ór koszenia (SELECTION options: Proste linie, Okrągły, Diag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wka nawozu (lbs/1000 ft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nawozu (SELECTION options: długo działający, Szybkie odpin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plikacji środka chwastobójcz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trawnika (np. suche plamy, przebarwi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użytego produktu do obrzeży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obróbki krawędzi (SELECTION options: Instrukcja, Obrzeżark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lęgnacja rabat kwiat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a chwastów: Które obszary wymagają pielenia? (SELECTION options: Rabaty kwiatowe, Prydy roślinności, Wokół drzew, Krawędzie chodników, Brak - Nie znaleziono chwastów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ie nawozów: Ilość nawozu (w fun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ściółki: Jaki jest stan istniejącej ściółki? (SELECTION options: Doskonale - nie wymaga uzupełnienia., Dobrze - Zaleca się niewielkie uzupełnienie., Wymaga znacznego uzupełnienia., Zły - wymaga całkowitej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zdrowia roślin: Czy zaobserwowano jakieś zmiany w stanie zdrowia roślin (np. przebarwienia, więdnięcie, oznaki choroby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mulcz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uwanie przekwitłych kwiatów wymaga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uniętych rośli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elęgnacja drzew i krzew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ycin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zdrowia drzew i krzewów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drzew/krzew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idocznych chorób lub problemów z szkodnikami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rzebne przycinanie?</text:p>
            <text:p>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 przycinania (jeśli są wymag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oblemów (np. szkodniki, chorob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wożono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dzaju nawozu i sposobu jego stoso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cieżki i taras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zątanie chodników i tarasów (stopy kwadratow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czyszczenia ścieżek (SELECTION options: Miotełka, nadmuchiwacz, Myjka ciśnieniow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szczelnionych pęknięć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nawierzchni tarasu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atio/chodnika i potrzebnych napra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a stanu ścieżki/patio (przed/p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nawadni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działania systemu (minut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dajność systemu (SELECTION options: Doskonale, Dobrze.</text:p>
            <text:p>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o niewystarczającym/nierównomiernym nawadnianiu (SELECTION options: Podwórko, Taras tylny, Rabaty kwiatowe, Zarośla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systemem lub zmi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kany umysł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uwanie gruzu i zwalczanie dzikiego śmieciar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sprawdzone pod kątem zanieczyszczeń (SELECTION options: Obszary zieleni trawniczej, Rabaty kwiatowe, Ścieżki, Strefy parkingowe, Strefy z miejscami do siedzenia na zewnątrz, Strefa basenu, Wejścia do budynk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uniętych szczątków (ilość i rodza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lana liczba pojemników na śmiec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e znalezionych odpadów (SELECTION options: Papier/Te karton, Butelki i pojemniki plastikowe, Owijki do żywności, Wymięty papieros, Szkło, Inne (Określ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obszary z powtarzającymi się problemami z zaśmieceniam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owana ilość usuniętych liści/odpadów organicznych (w galonac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dużych szczątków (jeśli dotyczy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ble i wyposażenie ogrodow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szczenie mebli – co zostało wyczyszczone? (SELECTION options: Stoły, Krzesła, Strefy wypoczynkowe, Parasole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czyszczonych/przesuniętych krzeseł/stoł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Czyszczenia (SELECTION options: Mycie mydłem i wodą, Środek do czyszczenia mebli specjalistyczny, Czyszczenie ciśnieniowe (jeśli dotycz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mebli/problemów z meblami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oświetlenia (SELECTION options: Wszystkie światła sprawne.</text:p>
            <text:p>, Wymiana żarówek, Wymaga konserwacji/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konserwacji oświetlenia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walczanie szkod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aktywności szkodników (SELECTION options: Brak aktywności, Niska aktywność, Umiarkowana aktywność, Wysoka aktywnoś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e szkodniki (Zaznacz wszystkie, które mają zastosowanie) (SELECTION options: Mrówki, Komary, Pająki, Mucho, Gryzonie, Inne (Określ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inne zaobserwowane szkodniki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Powierzchnia Zasięgu (ft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ezyns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o zabieg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ykonanych zabiegów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owe dowody występowania szkodników (opcjonaln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