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TYGODNIOWA PIELĘGNACJA TERENU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IELĘGNACJA TRAWNIKA ---</text:span></text:p>
      <text:p text:style-name="P1"><text:span text:style-name="T2">[ ] Wysokość koszenia (cale)</text:span></text:p>
      <text:p text:style-name="P1"/>
      <text:p text:style-name="P1"><text:span text:style-name="T2">[ ] Wzór koszenia (Proste linie, Okrągły, Diagonal)</text:span></text:p>
      <text:p text:style-name="P1"><text:span text:style-name="T2">[ ] Dawka nawozu (lbs/1000 ft²)</text:span></text:p>
      <text:p text:style-name="P1"><text:span text:style-name="T2">[ ] Rodzaj nawozu (długo działający, Szybkie odpinanie)</text:span></text:p>
      <text:p text:style-name="P1"><text:span text:style-name="T2">[ ] Data ostatniej aplikacji środka chwastobójczego</text:span></text:p>
      <text:p text:style-name="P1"><text:span text:style-name="T2">[ ] Uwagi dotyczące stanu trawnika (np. suche plamy, przebarwienia)</text:span></text:p>
      <text:p text:style-name="P1"><text:span text:style-name="T2">[ ] Ilość zużytego produktu do obrzeży (galony)</text:span></text:p>
      <text:p text:style-name="P1"><text:span text:style-name="T2">[ ] Metoda obróbki krawędzi (Instrukcja, Obrzeżarka)</text:span></text:p>
      <text:p text:style-name="P1"/>
      <text:p text:style-name="P1"><text:span text:style-name="T1">--- PIELĘGNACJA RABAT KWIATOWYCH ---</text:span></text:p>
      <text:p text:style-name="P1"><text:span text:style-name="T2">[ ] Kontrola chwastów: Które obszary wymagają pielenia? (Rabaty kwiatowe, Prydy roślinności, Wokół drzew, Krawędzie chodników, Brak - Nie znaleziono chwastów.)</text:span></text:p>
      <text:p text:style-name="P1"><text:span text:style-name="T2">[ ] Zastosowanie nawozów: Ilość nawozu (w funtach)</text:span></text:p>
      <text:p text:style-name="P1"><text:span text:style-name="T2">[ ] Stan ściółki: Jaki jest stan istniejącej ściółki? (Doskonale - nie wymaga uzupełnienia., Dobrze - Zaleca się niewielkie uzupełnienie., Wymaga znacznego uzupełnienia., Zły - wymaga całkowitej wymiany)</text:span></text:p>
      <text:p text:style-name="P1"><text:span text:style-name="T2">[ ] Uwagi dotyczące stanu zdrowia roślin: Czy zaobserwowano jakieś zmiany w stanie zdrowia roślin (np. przebarwienia, więdnięcie, oznaki choroby)?</text:span></text:p>
      <text:p text:style-name="P1"><text:span text:style-name="T2">[ ] Ostatni termin mulczowania</text:span></text:p>
      <text:p text:style-name="P1"><text:span text:style-name="T2">[ ] Usuwanie przekwitłych kwiatów wymagane? (Tak, Nie)</text:span></text:p>
      <text:p text:style-name="P1"><text:span text:style-name="T2">[ ] Liczba usuniętych roślin</text:span></text:p>
      <text:p text:style-name="P1"/>
      <text:p text:style-name="P1"><text:soft-page-break/><text:span text:style-name="T1">--- PIELĘGNACJA DRZEW I KRZEWÓW ---</text:span></text:p>
      <text:p text:style-name="P1"><text:span text:style-name="T2">[ ] Data ostatniego przycinania</text:span></text:p>
      <text:p text:style-name="P1"><text:span text:style-name="T2">[ ] Ogólny stan zdrowia drzew i krzewów (Doskonale, Dobrze., Sprawiedliwy, Ubogi)</text:span></text:p>
      <text:p text:style-name="P1"><text:span text:style-name="T2">[ ] Liczba sprawdzonych drzew/krzewów</text:span></text:p>
      <text:p text:style-name="P1"><text:span text:style-name="T2">[ ] Uwagi dotyczące widocznych chorób lub problemów z szkodnikami.</text:span></text:p>
      <text:p text:style-name="P1"><text:span text:style-name="T2">[ ] Potrzebne przycinanie?</text:span></text:p>
      <text:p text:style-name="P1"><text:span text:style-name="T2"><text:s/>(Tak., Nie.)</text:span></text:p>
      <text:p text:style-name="P1"><text:span text:style-name="T2">[ ] Szczegółowe instrukcje przycinania (jeśli są wymagane)</text:span></text:p>
      <text:p text:style-name="P1"><text:span text:style-name="T2">[ ] Zdjęcia problemów (np. szkodniki, choroby)</text:span></text:p>
      <text:p text:style-name="P1"><text:span text:style-name="T2">[ ] Czy nawożono? (Tak., Nie.)</text:span></text:p>
      <text:p text:style-name="P1"><text:span text:style-name="T2">[ ] Uwagi dotyczące rodzaju nawozu i sposobu jego stosowania</text:span></text:p>
      <text:p text:style-name="P1"/>
      <text:p text:style-name="P1"><text:span text:style-name="T1">--- ŚCIEŻKI I TARASY ---</text:span></text:p>
      <text:p text:style-name="P1"><text:span text:style-name="T2">[ ] Sprzątanie chodników i tarasów (stopy kwadratowe)</text:span></text:p>
      <text:p text:style-name="P1"/>
      <text:p text:style-name="P1"><text:span text:style-name="T2">[ ] Metoda czyszczenia ścieżek (Miotełka, nadmuchiwacz, Myjka ciśnieniowa</text:span></text:p>
      <text:p text:style-name="P1"><text:span text:style-name="T2">)</text:span></text:p>
      <text:p text:style-name="P1"><text:span text:style-name="T2">[ ] Liczba uszczelnionych pęknięć (jeśli dotyczy)</text:span></text:p>
      <text:p text:style-name="P1"><text:span text:style-name="T2">[ ] Stan nawierzchni tarasu (Doskonały, Dobrze., Sprawiedliwy, Ubogi)</text:span></text:p>
      <text:p text:style-name="P1"><text:span text:style-name="T2">[ ] Uwagi dotyczące stanu patio/chodnika i potrzebnych napraw</text:span></text:p>
      <text:p text:style-name="P1"><text:span text:style-name="T2">[ ] Zdjęcia stanu ścieżki/patio (przed/po)</text:span></text:p>
      <text:p text:style-name="P1"/>
      <text:p text:style-name="P1"/>
      <text:p text:style-name="P1"><text:span text:style-name="T1">--- SYSTEM NAWADNIANIA ---</text:span></text:p>
      <text:p text:style-name="P1"><text:span text:style-name="T2">[ ] Czas działania systemu (minuty)</text:span></text:p>
      <text:p text:style-name="P1"><text:span text:style-name="T2">[ ] Wydajność systemu (Doskonale, Dobrze.</text:span></text:p>
      <text:p text:style-name="P1"><text:soft-page-break/><text:span text:style-name="T2">, Sprawiedliwy, Ubogi)</text:span></text:p>
      <text:p text:style-name="P1"><text:span text:style-name="T2">[ ] Ciśnienie wody (PSI)</text:span></text:p>
      <text:p text:style-name="P1"/>
      <text:p text:style-name="P1"><text:span text:style-name="T2">[ ] Obszary o niewystarczającym/nierównomiernym nawadnianiu (Podwórko, Taras tylny, Rabaty kwiatowe, Zarośla, Żaden.)</text:span></text:p>
      <text:p text:style-name="P1"><text:span text:style-name="T2">[ ] Uwagi dotyczące problemów z systemem lub zmian.</text:span></text:p>
      <text:p text:style-name="P1"><text:span text:style-name="T2">[ ] Data ostatniej wymiany filtra</text:span></text:p>
      <text:p text:style-name="P1"><text:span text:style-name="T2">[ ] Zatkany umysł? (Tak., Nie.)</text:span></text:p>
      <text:p text:style-name="P1"/>
      <text:p text:style-name="P1"><text:span text:style-name="T1">--- USUWANIE GRUZU I ZWALCZANIE DZIKIEGO ŚMIECIARSTWA ---</text:span></text:p>
      <text:p text:style-name="P1"><text:span text:style-name="T2">[ ] Obszary sprawdzone pod kątem zanieczyszczeń (Obszary zieleni trawniczej, Rabaty kwiatowe, Ścieżki, Strefy parkingowe, Strefy z miejscami do siedzenia na zewnątrz, Strefa basenu, Wejścia do budynków)</text:span></text:p>
      <text:p text:style-name="P1"><text:span text:style-name="T2">[ ] Opis usuniętych szczątków (ilość i rodzaj)</text:span></text:p>
      <text:p text:style-name="P1"><text:span text:style-name="T2">[ ] Wylana liczba pojemników na śmieci</text:span></text:p>
      <text:p text:style-name="P1"><text:span text:style-name="T2">[ ] Rodzaje znalezionych odpadów (Papier/Te karton, Butelki i pojemniki plastikowe, Owijki do żywności, Wymięty papieros, Szkło, Inne (Określ w polu tekstowym)</text:span></text:p>
      <text:p text:style-name="P1"><text:span text:style-name="T2">)</text:span></text:p>
      <text:p text:style-name="P1"><text:span text:style-name="T2">[ ] Zwróć uwagę na obszary z powtarzającymi się problemami z zaśmieceniami.</text:span></text:p>
      <text:p text:style-name="P1"><text:span text:style-name="T2">[ ] Oszacowana ilość usuniętych liści/odpadów organicznych (w galonach).</text:span></text:p>
      <text:p text:style-name="P1"><text:span text:style-name="T2">[ ] Lokalizacja dużych szczątków (jeśli dotyczy)</text:span></text:p>
      <text:p text:style-name="P1"/>
      <text:p text:style-name="P1"><text:span text:style-name="T1">--- MEBLE I WYPOSAŻENIE OGRODOWE ---</text:span></text:p>
      <text:p text:style-name="P1"><text:span text:style-name="T2">[ ] Czyszczenie mebli – co zostało wyczyszczone? (Stoły, Krzesła, Strefy wypoczynkowe, Parasole, Inne (Proszę określić w polu tekstowym)</text:span></text:p>
      <text:p text:style-name="P1"><text:span text:style-name="T2">)</text:span></text:p>
      <text:p text:style-name="P1"><text:span text:style-name="T2">[ ] Jeśli wybrano opcję „Inne”, proszę określić:</text:span></text:p>
      <text:p text:style-name="P1"><text:span text:style-name="T2">[ ] Liczba oczyszczonych/przesuniętych krzeseł/stołów</text:span></text:p>
      <text:p text:style-name="P1"><text:span text:style-name="T2">[ ] Metoda Czyszczenia (Mycie mydłem i wodą, Środek do czyszczenia mebli specjalistyczny, Czyszczenie ciśnieniowe (jeśli dotyczy))</text:span></text:p>
      <text:p text:style-name="P1"><text:span text:style-name="T2">[ ] Uwagi dotyczące stanu mebli/problemów z meblami.</text:span></text:p>
      <text:p text:style-name="P1"><text:span text:style-name="T2">[ ] Status oświetlenia (Wszystkie światła sprawne.</text:span></text:p>
      <text:p text:style-name="P1"><text:soft-page-break/><text:span text:style-name="T2">, Wymiana żarówek, Wymaga konserwacji/naprawy)</text:span></text:p>
      <text:p text:style-name="P1"><text:span text:style-name="T2">[ ] Szczegółowy opis konserwacji oświetlenia (jeśli dotyczy)</text:span></text:p>
      <text:p text:style-name="P1"/>
      <text:p text:style-name="P1"><text:span text:style-name="T1">--- ZWALCZANIE SZKODNIKÓW ---</text:span></text:p>
      <text:p text:style-name="P1"><text:span text:style-name="T2">[ ] Poziom aktywności szkodników (Brak aktywności, Niska aktywność, Umiarkowana aktywność, Wysoka aktywność)</text:span></text:p>
      <text:p text:style-name="P1"><text:span text:style-name="T2">[ ] Obserwowane szkodniki (Zaznacz wszystkie, które mają zastosowanie) (Mrówki, Komary, Pająki, Mucho, Gryzonie, Inne (Określ w polu tekstowym)</text:span></text:p>
      <text:p text:style-name="P1"><text:span text:style-name="T2">)</text:span></text:p>
      <text:p text:style-name="P1"><text:span text:style-name="T2">[ ] Określ inne zaobserwowane szkodniki (jeśli dotyczy).</text:span></text:p>
      <text:p text:style-name="P1"><text:span text:style-name="T2">[ ] Szacunkowa Powierzchnia Zasięgu (ft²)</text:span></text:p>
      <text:p text:style-name="P1"><text:span text:style-name="T2">[ ] Data ostatniej dezynsekcji</text:span></text:p>
      <text:p text:style-name="P1"><text:span text:style-name="T2">[ ] Wykonano zabieg? (Tak., Nie.)</text:span></text:p>
      <text:p text:style-name="P1"><text:span text:style-name="T2">[ ] Szczegóły wykonanych zabiegów (jeśli dotyczy)</text:span></text:p>
      <text:p text:style-name="P1"><text:span text:style-name="T2">[ ] Zdjęciowe dowody występowania szkodników (opcjonal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grounds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8.841000000</meta:creation-date>
    <dc:date>2026-06-22T13:17:08.841000000</dc:date>
    <meta:document-statistic meta:table-count="0" meta:image-count="0" meta:object-count="0" meta:page-count="4" meta:paragraph-count="80" meta:word-count="649" meta:character-count="4545" meta:non-whitespace-character-count="3978"/>
    <meta:generator>LibreOffice/24.2.7.2$Linux_X86_64 LibreOffice_project/420$Build-2</meta:generator>
  </office:meta>
</office:document-meta>
</file>