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715a1e7cf130c0cac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awn C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wing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wing Pattern (SELECTION options: Straight Lines, Circular, Diag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Application Rate (lbs/1000 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Type (SELECTION options: Slow-Release, Quick-Rele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eed Control App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awn Condition (e.g., dry spots, discolo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edging product used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ging Method (SELECTION options: Manual, Power Edg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t Bed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d Control: Which areas required weeding? (SELECTION options: Flower Beds, Shrub Borders, Around Trees, Walkway Edges, None - No Weeds F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Application: Amount of fertilizer applied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ch Condition: Condition of existing mulch? (SELECTION options: Excellent - No Replenishment Needed, Good - Minor Top-Up Recommended, Fair - Requires Significant Top-Up, Poor - Requires Full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lant Health: <text:s/>Any observations about plant health (e.g., discoloration, wilting, signs of disease)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e of Mulch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dheading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adheaded Plant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e &amp; Shrub C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u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ree/Shrub Health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ees/Shrubs Chec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Visible Disease or Pest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ning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Pruning Instructions (if requir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Concerns (e.g., pests, diseas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Appl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ertilizer type and appl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lkways &amp; Pat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p Walkways and Patios (square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hway Cleaning Method (SELECTION options: Broom, Blower, Pressure Was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acks seal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o Surfac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tio/walkway condition and repairs nee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walkway/patio condition (before/afte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rrigation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Ru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Performanc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with Low/Uneven Watering (SELECTION options: Front Lawn, Back Patio, Flower Beds, Shrub Area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ystem Issues or Adjust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ds Clogg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bris Removal &amp; Litter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Inspected for Debris (SELECTION options: Lawn Areas, Flower Beds, Walkways, Parking Areas, Outdoor Seating Areas, Pool Area, Building Entran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ebris Removed (Quantity &amp; Typ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sh Receptors Empt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Litter Found (SELECTION options: Paper/Cardboard, Plastic Bottles/Containers, Food Wrappers, Cigarette Butts, Glas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areas with recurring litter probl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llons of leaves/organic debris removed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Large Debris (if applicabl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utdoor Furniture &amp; Fix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rniture Cleaning - What was cleaned? (SELECTION options: Tables, Chairs, Lounges, Umbrella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hairs/tables cleaned/mo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Method Used (SELECTION options: Soap &amp; Water, Specialized Furniture Cleaner, Pressure Washing (if ap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urniture condition/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Status (SELECTION options: All lights functioning, Minor bulb replacements, Requires maintenance/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lighting maintenance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Activity Level (SELECTION options: No Activity, Low Activity, Moderate Activity, High Activ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s Observed (Check all that apply) (SELECTION options: Ants, Mosquitoes, Spiders, Flies, Rodent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Pest Observ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Area Affected (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st Control Trea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ment Perfo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Treatment Perform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Pest Activity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