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cc864b52dafc5c7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ецепция и фоай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и бележки (Лобѝ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ване на петна по пода (Брой третирани петн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чистване на мебелите (столове, дивани, маси)</text:p>
            <text:p> (SELECTION options: Отлично., Добре., справедлив</text:p>
            <text:p>, Слаб – Изисква внимание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чистени лобита (Отбележете всички приложими опции)</text:p>
            <text:p> (SELECTION options: Етаж, Стените, Прозорци, Рецепция, Изложби/Експонати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йон на рецепцията - Обща чистота (SELECTION options: Отлично.</text:p>
            <text:p>, Добре., справедлив, Слаб – Изисква внима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дменени брошури/списания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то почистване/полир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ридори и коридор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ване на петна по килим (Брой третирани пет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и процедури за премахване на петна/дълбоко почи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ода (SELECTION options: килим, плочка, Твърда дървесин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ване на стени – Състояние (SELECTION options: Чист, Малки белези</text:p>
            <text:p>, Значими белези/пет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енени изгорели крушк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зчистване на коридори (Изберете всичко, което е приложимо)</text:p>
            <text:p> (SELECTION options: Кутии, Колички, Оборудване</text:p>
            <text:p>, Руини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арапети (SELECTION options: чист, Малък прах, Изисква почиства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Асансьори и ескалатор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асансьори/ескалатор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миризми (Изберете всички приложими)</text:p>
            <text:p> (SELECTION options: Няма., Нежен, Умерен, Силно, Неопредел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ими отломки (Изберете всички приложими)</text:p>
            <text:p> (SELECTION options: Няма., Прах/Власинки, Хранителни частици, Отпадъци/Хартия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Други отпадъци (ако е приложим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етна (Под/Сте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тълбите на ескалатор (SELECTION options: Отлично, Добре, справедлив</text:p>
            <text:p>, Лошо - Изисква поддръж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утоните за спешни повиквания работят ли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(например, заявки за поддръжк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оалетни (Обществени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таващи ролки тоалетна хартия (на каби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запълване на дозатор за сапун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хартиени кърпи/сушилни за ръце (1-5, 5=Отлич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огледалото (без петна ли е?)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ха подложка (без наличие на застояла вода?)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възникнали проблеми/ремонти (напр. течащ кран, запушен кенеф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айлон за кошчето и е пълен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 ли дозаторът за освежител на въздух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 дълбочинно почистване (ако има такова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лицовки и Закучална ста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чиствания на мас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чистени столов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а (SELECTION options: Чист, Малки отломки, Значителни отломки, Лепкав остатък</text:p>
            <text:p>, Мокъ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бюфетната зона (ако е приложимо)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разливи/петна и предприети мерк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зинфекция на столче за хранене (SELECTION options: Високите столчета са дезинфекцирани.</text:p>
            <text:p>, Някои столчета за хранене са дезинфекцирани., Високите столчета не са дезинфекцира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бавяне на сол/черен пипер/захар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ншни пространства (Веранда, Тераса, Басейн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страняване на отпадъци - Обем (галони/торб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ове отломки, премахнати (изберете всички приложими) (SELECTION options: Листа, Клони, боклуци, Отпадъци от домашни любимци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тип отпадъци Други, моля, уточнете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мебели - Брой почистени столове/мас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вършени значителни почиствания на мебели (напр. мухъл, петн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имия на водата в басейна (ако е приложимо) – В рамките на приемливите границ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о „Не“ за химията на басейна, опишете предприетите коригиращи мерки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ли са мерки за контрол на вредители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Да за борба с вредители, опишете мерките и наблюденията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ълбищ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Номер Проверен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състояние на чистотата (Отлично/Добро/Задоволително/Лошо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ласти, изискващи внимание (SELECTION options: Стъпки (Пръст/Отпадъци), Облегалки (Мръсотия/Пръстови отпечатъци)</text:p>
            <text:p>, Стени (Белези/Надрасквания), Осветление (Функционалност)</text:p>
            <text:p>, Подови настилки (Повреди/Петна), Аварийно осветление (Функционално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специфични почистващи действия (напр. изсмукано стълбище, избърсани парапет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арапети (ако е посочено от процедура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дълбоко почистване (ако има такова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тнес център/зала (ако има такъв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дезинфекциращи препарати (спрей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еззаразени уреди (Отбележете всички приложими)</text:p>
            <text:p> (SELECTION options: Бягащи ленти, Елипси, Стационарни велосипеди, Уреди за вдигане на тежести, Свободни тежести, Йога постелки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о „Други“ по-горе, моля уточнете почистеното оборудване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е на разтвор за почистване на подове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очистване на под (SELECTION options: Миене на под, Автомийка за под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реждания на диспенсъра за кърп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вентилационната система – функционира ли правилно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вентилационната система не функционира правилно, моля предоставете подробности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състоянието на оборудването (Незадължител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изнес център (ако е приложимо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зинфекция на компютърни екрани (Бро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чистване/поддръжка на принтера (ако е приложим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зинфекция на клавиатура (Бро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а на наличност на хартия (принтери)</text:p>
            <text:p> (SELECTION options: Достатъчен, Ниско – Изисква пренареждане, Празно – Изисква се незабавна повторна поръчк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а на мастило/тонер (Принтери)</text:p>
            <text:p> (SELECTION options: Достатъчен, Ниско - Изисква пренареждане, Изчерпано - Изисква незабавна поръчк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ли са повреди на оборудването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зинфекция на мишки (брой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