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ЕДМИЧЕН СПИСЪК ЗА ПРОВЕРКА НА ЧИСТОТАТА НА ОБЩЕСТВЕНИТЕ ПЛОЩ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ЕЦЕПЦИЯ И ФОАЙЕ ---</text:span></text:p>
      <text:p text:style-name="P1"><text:span text:style-name="T2">[ ] Общи бележки (Лобѝ)</text:span></text:p>
      <text:p text:style-name="P1"/>
      <text:p text:style-name="P1"><text:span text:style-name="T2">[ ] Почистване на петна по пода (Брой третирани петна)</text:span></text:p>
      <text:p text:style-name="P1"/>
      <text:p text:style-name="P1"><text:span text:style-name="T2">[ ] Почистване на мебелите (столове, дивани, маси)</text:span></text:p>
      <text:p text:style-name="P1"><text:span text:style-name="T2"><text:s/>(Отлично., Добре., справедлив</text:span></text:p>
      <text:p text:style-name="P1"><text:span text:style-name="T2">, Слаб – Изисква внимание)</text:span></text:p>
      <text:p text:style-name="P1"><text:span text:style-name="T2">[ ] Почистени лобита (Отбележете всички приложими опции)</text:span></text:p>
      <text:p text:style-name="P1"><text:span text:style-name="T2"><text:s/>(Етаж, Стените, Прозорци, Рецепция, Изложби/Експонати</text:span></text:p>
      <text:p text:style-name="P1"><text:span text:style-name="T2">)</text:span></text:p>
      <text:p text:style-name="P1"><text:span text:style-name="T2">[ ] Район на рецепцията - Обща чистота (Отлично.</text:span></text:p>
      <text:p text:style-name="P1"><text:span text:style-name="T2">, Добре., справедлив, Слаб – Изисква внимание)</text:span></text:p>
      <text:p text:style-name="P1"><text:span text:style-name="T2">[ ] Брой подменени брошури/списания</text:span></text:p>
      <text:p text:style-name="P1"/>
      <text:p text:style-name="P1"><text:soft-page-break/><text:span text:style-name="T2">[ ] Време на последното почистване/полиране</text:span></text:p>
      <text:p text:style-name="P1"/>
      <text:p text:style-name="P1"><text:span text:style-name="T1">--- КОРИДОРИ И КОРИДОРИ</text:span></text:p>
      <text:p text:style-name="P1"><text:span text:style-name="T1"><text:s/>---</text:span></text:p>
      <text:p text:style-name="P1"><text:span text:style-name="T2">[ ] Почистване на петна по килим (Брой третирани петна)</text:span></text:p>
      <text:p text:style-name="P1"/>
      <text:p text:style-name="P1"><text:span text:style-name="T2">[ ] Изпълнени процедури за премахване на петна/дълбоко почистване</text:span></text:p>
      <text:p text:style-name="P1"><text:span text:style-name="T2">[ ] Тип на пода (килим, плочка, Твърда дървесина, Друг)</text:span></text:p>
      <text:p text:style-name="P1"><text:span text:style-name="T2">[ ] Почистване на стени – Състояние (Чист, Малки белези</text:span></text:p>
      <text:p text:style-name="P1"><text:span text:style-name="T2">, Значими белези/петна)</text:span></text:p>
      <text:p text:style-name="P1"><text:span text:style-name="T2">[ ] Сменени изгорели крушки</text:span></text:p>
      <text:p text:style-name="P1"><text:span text:style-name="T2">[ ] Разчистване на коридори (Изберете всичко, което е приложимо)</text:span></text:p>
      <text:p text:style-name="P1"><text:span text:style-name="T2"><text:s/>(Кутии, Колички, Оборудване</text:span></text:p>
      <text:p text:style-name="P1"><text:span text:style-name="T2">, Руини, Няма.</text:span></text:p>
      <text:p text:style-name="P1"><text:span text:style-name="T2">)</text:span></text:p>
      <text:p text:style-name="P1"><text:span text:style-name="T2">[ ] Състояние на парапети (чист, Малък прах, Изисква почистване)</text:span></text:p>
      <text:p text:style-name="P1"/>
      <text:p text:style-name="P1"><text:span text:style-name="T1">--- АСАНСЬОРИ И ЕСКАЛАТОРИ</text:span></text:p>
      <text:p text:style-name="P1"><text:span text:style-name="T1"><text:s/>---</text:span></text:p>
      <text:p text:style-name="P1"><text:span text:style-name="T2">[ ] Брой проверени асансьори/ескалатори</text:span></text:p>
      <text:p text:style-name="P1"><text:span text:style-name="T2">[ ] Наличие на миризми (Изберете всички приложими)</text:span></text:p>
      <text:p text:style-name="P1"><text:soft-page-break/><text:span text:style-name="T2"><text:s/>(Няма., Нежен, Умерен, Силно, Неопределен)</text:span></text:p>
      <text:p text:style-name="P1"><text:span text:style-name="T2">[ ] Видими отломки (Изберете всички приложими)</text:span></text:p>
      <text:p text:style-name="P1"><text:span text:style-name="T2"><text:s/>(Няма., Прах/Власинки, Хранителни частици, Отпадъци/Хартия, Други (Посочете в ДЪЛЪГ_ТЕКСТ)</text:span></text:p>
      <text:p text:style-name="P1"><text:span text:style-name="T2">)</text:span></text:p>
      <text:p text:style-name="P1"><text:span text:style-name="T2">[ ] Посочете Други отпадъци (ако е приложимо)</text:span></text:p>
      <text:p text:style-name="P1"><text:span text:style-name="T2">[ ] Брой петна (Под/Стени)</text:span></text:p>
      <text:p text:style-name="P1"/>
      <text:p text:style-name="P1"><text:span text:style-name="T2">[ ] Състояние на стълбите на ескалатор (Отлично, Добре, справедлив</text:span></text:p>
      <text:p text:style-name="P1"><text:span text:style-name="T2">, Лошо - Изисква поддръжка)</text:span></text:p>
      <text:p text:style-name="P1"><text:span text:style-name="T2">[ ] Бутоните за спешни повиквания работят ли?</text:span></text:p>
      <text:p text:style-name="P1"><text:span text:style-name="T2"><text:s/>(Да, Не)</text:span></text:p>
      <text:p text:style-name="P1"><text:span text:style-name="T2">[ ] Забележки/Коментари (например, заявки за поддръжка)</text:span></text:p>
      <text:p text:style-name="P1"/>
      <text:p text:style-name="P1"><text:span text:style-name="T1">--- ТОАЛЕТНИ (ОБЩЕСТВЕНИ) ---</text:span></text:p>
      <text:p text:style-name="P1"><text:span text:style-name="T2">[ ] Оставащи ролки тоалетна хартия (на кабина)</text:span></text:p>
      <text:p text:style-name="P1"/>
      <text:p text:style-name="P1"><text:span text:style-name="T2">[ ] Ниво на запълване на дозатор за сапун (%)</text:span></text:p>
      <text:p text:style-name="P1"/>
      <text:p text:style-name="P1"><text:span text:style-name="T2">[ ] Функционалност на хартиени кърпи/сушилни за ръце (1-5, 5=Отлично)</text:span></text:p>
      <text:p text:style-name="P1"/>
      <text:p text:style-name="P1"><text:span text:style-name="T2">[ ] Чистота на огледалото (без петна ли е?) (Да, Не.)</text:span></text:p>
      <text:p text:style-name="P1"><text:soft-page-break/><text:span text:style-name="T2">[ ] Суха подложка (без наличие на застояла вода?) (Да, Не)</text:span></text:p>
      <text:p text:style-name="P1"><text:span text:style-name="T2">[ ] Забележки относно възникнали проблеми/ремонти (напр. течащ кран, запушен кенеф)</text:span></text:p>
      <text:p text:style-name="P1"/>
      <text:p text:style-name="P1"><text:span text:style-name="T2">[ ] Има ли найлон за кошчето и е пълен? (Да, Не.)</text:span></text:p>
      <text:p text:style-name="P1"><text:span text:style-name="T2">[ ] Функционира ли дозаторът за освежител на въздуха? (Да, Не)</text:span></text:p>
      <text:p text:style-name="P1"><text:span text:style-name="T2">[ ] Дата на последно дълбочинно почистване (ако има такова)</text:span></text:p>
      <text:p text:style-name="P1"/>
      <text:p text:style-name="P1"/>
      <text:p text:style-name="P1"><text:span text:style-name="T1">--- ОБЛИЦОВКИ И ЗАКУЧАЛНА СТАЯ ---</text:span></text:p>
      <text:p text:style-name="P1"><text:span text:style-name="T2">[ ] Брой почиствания на маса</text:span></text:p>
      <text:p text:style-name="P1"><text:span text:style-name="T2">[ ] Брой почистени столове</text:span></text:p>
      <text:p text:style-name="P1"><text:span text:style-name="T2">[ ] Състояние на пода (Чист, Малки отломки, Значителни отломки, Лепкав остатък</text:span></text:p>
      <text:p text:style-name="P1"><text:span text:style-name="T2">, Мокър)</text:span></text:p>
      <text:p text:style-name="P1"><text:span text:style-name="T2">[ ] Почистване на бюфетната зона (ако е приложимо) (Отлично., Добре., Справедлив, беден)</text:span></text:p>
      <text:p text:style-name="P1"><text:span text:style-name="T2">[ ] Забележки за разливи/петна и предприети мерки</text:span></text:p>
      <text:p text:style-name="P1"><text:span text:style-name="T2">[ ] Дезинфекция на столче за хранене (Високите столчета са дезинфекцирани.</text:span></text:p>
      <text:p text:style-name="P1"><text:span text:style-name="T2">, Някои столчета за хранене са дезинфекцирани., Високите столчета не са дезинфекцирани.</text:span></text:p>
      <text:p text:style-name="P1"><text:span text:style-name="T2">)</text:span></text:p>
      <text:p text:style-name="P1"><text:span text:style-name="T2">[ ] Добавяне на сол/черен пипер/захар</text:span></text:p>
      <text:p text:style-name="P1"/>
      <text:p text:style-name="P1"><text:span text:style-name="T1">--- ВЪНШНИ ПРОСТРАНСТВА (ВЕРАНДА, ТЕРАСА, БАСЕЙН) ---</text:span></text:p>
      <text:p text:style-name="P1"><text:soft-page-break/><text:span text:style-name="T2">[ ] Отстраняване на отпадъци - Обем (галони/торби)</text:span></text:p>
      <text:p text:style-name="P1"/>
      <text:p text:style-name="P1"><text:span text:style-name="T2">[ ] Видове отломки, премахнати (изберете всички приложими) (Листа, Клони, боклуци, Отпадъци от домашни любимци, Други (Посочете в дълъг текст)</text:span></text:p>
      <text:p text:style-name="P1"><text:span text:style-name="T2">)</text:span></text:p>
      <text:p text:style-name="P1"><text:span text:style-name="T2">[ ] Ако е избран тип отпадъци Други, моля, уточнете:</text:span></text:p>
      <text:p text:style-name="P1"/>
      <text:p text:style-name="P1"><text:span text:style-name="T2">[ ] Почистване на мебели - Брой почистени столове/маси</text:span></text:p>
      <text:p text:style-name="P1"><text:span text:style-name="T2">[ ] Опишете извършени значителни почиствания на мебели (напр. мухъл, петна).</text:span></text:p>
      <text:p text:style-name="P1"><text:span text:style-name="T2">[ ] Химия на водата в басейна (ако е приложимо) – В рамките на приемливите граници? (Да, Не)</text:span></text:p>
      <text:p text:style-name="P1"><text:span text:style-name="T2">[ ] Ако е избрано „Не“ за химията на басейна, опишете предприетите коригиращи мерки:</text:span></text:p>
      <text:p text:style-name="P1"><text:span text:style-name="T2">[ ] Наблюдавани ли са мерки за контрол на вредители?</text:span></text:p>
      <text:p text:style-name="P1"><text:span text:style-name="T2"><text:s/>(Да, Не)</text:span></text:p>
      <text:p text:style-name="P1"><text:span text:style-name="T2">[ ] Ако е избран Да за борба с вредители, опишете мерките и наблюденията:</text:span></text:p>
      <text:p text:style-name="P1"/>
      <text:p text:style-name="P1"/>
      <text:p text:style-name="P1"><text:span text:style-name="T1">--- СТЪЛБИЩА ---</text:span></text:p>
      <text:p text:style-name="P1"><text:span text:style-name="T2">[ ] Стъпка Номер Проверена</text:span></text:p>
      <text:p text:style-name="P1"><text:span text:style-name="T2">[ ] Общо състояние на чистотата (Отлично/Добро/Задоволително/Лошо)</text:span></text:p>
      <text:p text:style-name="P1"/>
      <text:p text:style-name="P1"><text:span text:style-name="T2">[ ] Области, изискващи внимание (Стъпки (Пръст/Отпадъци), Облегалки (Мръсотия/Пръстови отпечатъци)</text:span></text:p>
      <text:p text:style-name="P1"><text:span text:style-name="T2">, Стени (Белези/Надрасквания), Осветление (Функционалност)</text:span></text:p>
      <text:p text:style-name="P1"><text:soft-page-break/><text:span text:style-name="T2">, Подови настилки (Повреди/Петна), Аварийно осветление (Функционалност)</text:span></text:p>
      <text:p text:style-name="P1"><text:span text:style-name="T2">)</text:span></text:p>
      <text:p text:style-name="P1"><text:span text:style-name="T2">[ ] Предприети специфични почистващи действия (напр. изсмукано стълбище, избърсани парапети)</text:span></text:p>
      <text:p text:style-name="P1"><text:span text:style-name="T2">[ ] Температура на парапети (ако е посочено от процедурата)</text:span></text:p>
      <text:p text:style-name="P1"/>
      <text:p text:style-name="P1"><text:span text:style-name="T2">[ ] Дата на последно дълбоко почистване (ако има такова)</text:span></text:p>
      <text:p text:style-name="P1"/>
      <text:p text:style-name="P1"><text:span text:style-name="T1">--- ФИТНЕС ЦЕНТЪР/ЗАЛА (АКО ИМА ТАКЪВ) ---</text:span></text:p>
      <text:p text:style-name="P1"><text:span text:style-name="T2">[ ] Брой дезинфекциращи препарати (спрейове)</text:span></text:p>
      <text:p text:style-name="P1"/>
      <text:p text:style-name="P1"><text:span text:style-name="T2">[ ] Обеззаразени уреди (Отбележете всички приложими)</text:span></text:p>
      <text:p text:style-name="P1"><text:span text:style-name="T2"><text:s/>(Бягащи ленти, Елипси, Стационарни велосипеди, Уреди за вдигане на тежести, Свободни тежести, Йога постелки, Други (Посочете в ДЪЛЪГ_ТЕКСТ)</text:span></text:p>
      <text:p text:style-name="P1"><text:span text:style-name="T2">)</text:span></text:p>
      <text:p text:style-name="P1"><text:span text:style-name="T2">[ ] Ако е избрано „Други“ по-горе, моля уточнете почистеното оборудване:</text:span></text:p>
      <text:p text:style-name="P1"><text:span text:style-name="T2">[ ] Използване на разтвор за почистване на подове (галони)</text:span></text:p>
      <text:p text:style-name="P1"/>
      <text:p text:style-name="P1"><text:span text:style-name="T2">[ ] Метод за почистване на под (Миене на под, Автомийка за подове)</text:span></text:p>
      <text:p text:style-name="P1"><text:span text:style-name="T2">[ ] Брой зареждания на диспенсъра за кърпи</text:span></text:p>
      <text:p text:style-name="P1"><text:span text:style-name="T2">[ ] Проверка на вентилационната система – функционира ли правилно? (Да, Не.)</text:span></text:p>
      <text:p text:style-name="P1"><text:span text:style-name="T2">[ ] Ако вентилационната система не функционира правилно, моля предоставете подробности:</text:span></text:p>
      <text:p text:style-name="P1"/>
      <text:p text:style-name="P1"><text:soft-page-break/><text:span text:style-name="T2">[ ] Снимка на състоянието на оборудването (Незадължително)</text:span></text:p>
      <text:p text:style-name="P1"/>
      <text:p text:style-name="P1"><text:span text:style-name="T1">--- БИЗНЕС ЦЕНТЪР (АКО Е ПРИЛОЖИМО) ---</text:span></text:p>
      <text:p text:style-name="P1"><text:span text:style-name="T2">[ ] Дезинфекция на компютърни екрани (Брой)</text:span></text:p>
      <text:p text:style-name="P1"/>
      <text:p text:style-name="P1"><text:span text:style-name="T2">[ ] Бележки относно почистване/поддръжка на принтера (ако е приложимо)</text:span></text:p>
      <text:p text:style-name="P1"><text:span text:style-name="T2">[ ] Дезинфекция на клавиатура (Брой)</text:span></text:p>
      <text:p text:style-name="P1"/>
      <text:p text:style-name="P1"><text:span text:style-name="T2">[ ] Нива на наличност на хартия (принтери)</text:span></text:p>
      <text:p text:style-name="P1"><text:span text:style-name="T2"><text:s/>(Достатъчен, Ниско – Изисква пренареждане, Празно – Изисква се незабавна повторна поръчка)</text:span></text:p>
      <text:p text:style-name="P1"><text:span text:style-name="T2">[ ] Нива на мастило/тонер (Принтери)</text:span></text:p>
      <text:p text:style-name="P1"><text:span text:style-name="T2"><text:s/>(Достатъчен, Ниско - Изисква пренареждане, Изчерпано - Изисква незабавна поръчка.</text:span></text:p>
      <text:p text:style-name="P1"><text:span text:style-name="T2">)</text:span></text:p>
      <text:p text:style-name="P1"><text:span text:style-name="T2">[ ] Отбелязани ли са повреди на оборудването?</text:span></text:p>
      <text:p text:style-name="P1"><text:span text:style-name="T2">[ ] Дезинфекция на мишки (брой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public-area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0.912000000</meta:creation-date>
    <dc:date>2026-06-22T13:39:20.912000000</dc:date>
    <meta:document-statistic meta:table-count="0" meta:image-count="0" meta:object-count="0" meta:page-count="7" meta:paragraph-count="113" meta:word-count="841" meta:character-count="5519" meta:non-whitespace-character-count="4772"/>
    <meta:generator>LibreOffice/24.2.7.2$Linux_X86_64 LibreOffice_project/420$Build-2</meta:generator>
  </office:meta>
</office:document-meta>
</file>