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aa3c73f1a3e3e2e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obby und Empfangs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 Beobachtungen (Lobb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fleckenreinigung (Anzahl der behandelten Fleck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belreinigung (Stühle, Sofas, Tische) (SELECTION options: Ausgezeichnet, Gut, gerecht, Schlecht – Benötigt Aufmerksamkei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bby Reinigungen durchgeführt (Bitte alle zutreffenden Punkte ankreuzen)</text:p>
            <text:p> (SELECTION options: Boden, Mauern, Fenster, Empfangsschalter</text:p>
            <text:p>, Kunstwerke/Ausstell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bereich – Gesamtreinheit (SELECTION options: Ausgezeichnet, Gut, Gerecht, Mangelhaft – Benötig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roschüren-/Zeitschriftenaustaus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letzten Staub-/Politu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re und Gäng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ppichfleckenreinigung (Anzahl der gereinigten Fleck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Fleckenentfernungs- und Tiefenreinigungs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rt (SELECTION options: Teppich, Fliese, Hartholz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dreinigung – Zustand (SELECTION options: Sauber, Geringfügige Gebrauchsspuren, Wesentliche Flecken/Verfärb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etzte Anzahl verbrannter Glühbirnen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urgestaltungen beseitigt (Mehrfachauswahl möglich)</text:p>
            <text:p> (SELECTION options: Kisten, Wagen, Ausrüstung, Trümmer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änderzustand (SELECTION options: sauber, Staubhaufe, Muss gereinigt wer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züge und Fahrtrepp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pizierten Aufzüge/Rolltrepp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sein von Gerüchen (Mehrfachauswahl möglich) (SELECTION options: Kein., Mild, mäßig, Stark, Unident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Trümmer (Alle zutreffenden Optionen auswählen) (SELECTION options: Kein., Staubfussel, Essensreste, Abfall/Papier, Andere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stige Trümmer angeb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ckenanzahl (Boden/Wä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Laufbänder (SELECTION options: Ausgezeichnet, Gut, gerecht, Schlechter Zustand – Erfordert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ruftasten funktionsfähig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z. B. Wartungsanfra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Öffentliche Toilet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rig gebliebene Toilettenpapierrollen (pro Kab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anzeige Flüssigseifdispens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iertuch-/Handtrockner-Funktionalität (1-5, 5 = 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reinheit (Fleckenfrei?)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 Trockenheit (Kein stehendes Wasser?)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festgestellten Mängeln/Reparaturen (z.B. tropfender Wasserhahn, verstopfte Toilet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llbeutel vorhanden und voll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er Lufterfrischer? (SELECTION options: Ja., Nei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um der letzten Tiefenreinigung (falls zutreffend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sbereiche &amp; Frühstücksrau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chabwisch-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hreinigungs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SELECTION options: Sauber, Kleinteile, Erhebliche Trümmer, Klebrige Rückstände, N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 des Buffetbereichs (falls zutreffend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Verschüttungen/Flecken und ergriffenen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 des Hochstuhls (SELECTION options: Alle Hochstühle desinfiziert., Einige Hochstühle desinfiziert., Hochstühle nicht desin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z-/Pfeffer-/Zucker-Nachfüllung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ßenbereiche (Terrasse, Poolbereich, Gart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ümmerbeseitigung – Volumen (Gallonen/Säck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fernte Trümmerarten (alle zutreffenden Optionen auswählen) (SELECTION options: Blätter, Äste, Müll, Tierabfälle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ein anderer Trümmer-Typ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 von Möbeln – Anzahl gereinigte Stühle/Tis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ventuelle umfangreicheren Reinigungsarbeiten an Möbeln (z. B. Schimmel, Fleck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olwasserchemie (falls zutreffend) – Im akzeptablen Bereich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Keine Poolchemie ausgewählt wurde, beschreiben Sie die ergriffenen Maßnahm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Schädlingsbekämpfungsmaßnahmen beobachte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chädlingsbekämpfung mit Ja ausgewählt, Maßnahmen und Beobachtungen beschreibe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ppenhäus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ttnummer überprü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Sauberkeit (Ausgezeichnet/Gut/Befriedigend/Schlecht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ereiche, die Aufmerksamkeit erfordern (SELECTION options: Schritte (Schmutz/Trümmer), Geländer (Schmutz/Fingerabdrücke), Wände (Kratzer/Markierungen), Beleuchtung (Funktionalität)</text:p>
            <text:p>, Bodenbeläge (Beschädigungen/Flecken), Notfallbeleuchtung (Funktionsweis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spezifische Reinigungsmaßnahmen (z. B. Treppen abgesaugt, Geländer abgewisch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änder-Temperatur (falls durch Richtlinien vorgegeb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iefreinigung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tnessstudio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ktionsmittel-Ausgabe (Sprühflasche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usstattung desinfiziert (Alle zutreffenden Punkte ankreuzen) (SELECTION options: Laufbänder, Elliptische Trainer, Stehstahrräder, Kraftgeräte, Kurzhanteln, Yogamatten, Andere (in LANG_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Sonstiges“ oben ausgewählt wurde, bitte geben Sie an, welche Geräte desinfiziert wurd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rauch von Fußbodenreiniger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reinigungsverfahren (SELECTION options: Wischen, Bodenreinigungmasch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tuchspender-Nachfüll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ungssystemprüfung – Funktioniert es ordnungsgemäß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das Lüftungssystem nicht ordnungsgemäß funktioniert, geben Sie bitte Details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Gerätezustand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chäftszentrum (falls zutreffend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ildschirmdesinfektion (Anzah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Reinigung/Wartung des Druckers (falls zutreffend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astaturdesinfektion (Anzah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ierbestände (Druckereien) (SELECTION options: ausreichend, Niedrig – Benötigt Neuanordnung, Leer – Sofortige Nachbestell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nten-/Tonerfüllstände (Drucker) (SELECTION options: ausreichend, Niedrig – Benötigt Neuanordnung, Leer – Sofortige Nachbestell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Geräteausfälle festgestellt?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äusebekämpfung (Anzahl)</text:p>
            <text:p>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