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ÖCHENTLICHE CHECKLISTE FÜR DIE REINIGUNG ÖFFENTLICHER BEREICH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OBBY UND EMPFANGSBEREICH ---</text:span></text:p>
      <text:p text:style-name="P1"><text:span text:style-name="T2">[ ] Allgemeine Beobachtungen (Lobby)</text:span></text:p>
      <text:p text:style-name="P1"><text:span text:style-name="T2">[ ] Bodenfleckenreinigung (Anzahl der behandelten Flecken)</text:span></text:p>
      <text:p text:style-name="P1"><text:span text:style-name="T2">[ ] Möbelreinigung (Stühle, Sofas, Tische) (Ausgezeichnet, Gut, gerecht, Schlecht – Benötigt Aufmerksamkeit)</text:span></text:p>
      <text:p text:style-name="P1"><text:span text:style-name="T2">[ ] Lobby Reinigungen durchgeführt (Bitte alle zutreffenden Punkte ankreuzen)</text:span></text:p>
      <text:p text:style-name="P1"><text:span text:style-name="T2"><text:s/>(Boden, Mauern, Fenster, Empfangsschalter</text:span></text:p>
      <text:p text:style-name="P1"><text:span text:style-name="T2">, Kunstwerke/Ausstellungen)</text:span></text:p>
      <text:p text:style-name="P1"><text:span text:style-name="T2">[ ] Empfangsbereich – Gesamtreinheit (Ausgezeichnet, Gut, Gerecht, Mangelhaft – Benötigt Aufmerksamkeit)</text:span></text:p>
      <text:p text:style-name="P1"><text:span text:style-name="T2">[ ] Anzahl der Broschüren-/Zeitschriftenaustausch</text:span></text:p>
      <text:p text:style-name="P1"><text:span text:style-name="T2">[ ] Zeit der letzten Staub-/Politur</text:span></text:p>
      <text:p text:style-name="P1"/>
      <text:p text:style-name="P1"><text:span text:style-name="T1">--- FLURE UND GÄNGE ---</text:span></text:p>
      <text:p text:style-name="P1"><text:span text:style-name="T2">[ ] Teppichfleckenreinigung (Anzahl der gereinigten Flecken)</text:span></text:p>
      <text:p text:style-name="P1"/>
      <text:p text:style-name="P1"><text:span text:style-name="T2">[ ] Durchgeführte Fleckenentfernungs- und Tiefenreinigungsverfahren</text:span></text:p>
      <text:p text:style-name="P1"><text:soft-page-break/><text:span text:style-name="T2">[ ] Bodenart (Teppich, Fliese, Hartholz, Andere)</text:span></text:p>
      <text:p text:style-name="P1"><text:span text:style-name="T2">[ ] Wandreinigung – Zustand (Sauber, Geringfügige Gebrauchsspuren, Wesentliche Flecken/Verfärbungen)</text:span></text:p>
      <text:p text:style-name="P1"><text:span text:style-name="T2">[ ] Ersetzte Anzahl verbrannter Glühbirnen</text:span></text:p>
      <text:p text:style-name="P1"><text:span text:style-name="T2">[ ] Flurgestaltungen beseitigt (Mehrfachauswahl möglich)</text:span></text:p>
      <text:p text:style-name="P1"><text:span text:style-name="T2"><text:s/>(Kisten, Wagen, Ausrüstung, Trümmer, Keine.)</text:span></text:p>
      <text:p text:style-name="P1"><text:span text:style-name="T2">[ ] Geländerzustand (sauber, Staubhaufe, Muss gereinigt werden)</text:span></text:p>
      <text:p text:style-name="P1"/>
      <text:p text:style-name="P1"><text:span text:style-name="T1">--- AUFZÜGE UND FAHRTREPPEN ---</text:span></text:p>
      <text:p text:style-name="P1"><text:span text:style-name="T2">[ ] Anzahl der inspizierten Aufzüge/Rolltreppen</text:span></text:p>
      <text:p text:style-name="P1"><text:span text:style-name="T2">[ ] Vorhandensein von Gerüchen (Mehrfachauswahl möglich) (Kein., Mild, mäßig, Stark, Unidentifiziert)</text:span></text:p>
      <text:p text:style-name="P1"><text:span text:style-name="T2">[ ] Sichtbare Trümmer (Alle zutreffenden Optionen auswählen) (Kein., Staubfussel, Essensreste, Abfall/Papier, Andere (in LANG_TEXT angeben))</text:span></text:p>
      <text:p text:style-name="P1"><text:span text:style-name="T2">[ ] Sonstige Trümmer angeben (falls zutreffend)</text:span></text:p>
      <text:p text:style-name="P1"><text:span text:style-name="T2">[ ] Fleckenanzahl (Boden/Wände)</text:span></text:p>
      <text:p text:style-name="P1"><text:span text:style-name="T2">[ ] Zustand der Laufbänder (Ausgezeichnet, Gut, gerecht, Schlechter Zustand – Erfordert Wartung)</text:span></text:p>
      <text:p text:style-name="P1"><text:span text:style-name="T2">[ ] Notfallruftasten funktionsfähig? (Ja., Nein)</text:span></text:p>
      <text:p text:style-name="P1"><text:span text:style-name="T2">[ ] Notizen/Kommentare (z. B. Wartungsanfragen)</text:span></text:p>
      <text:p text:style-name="P1"/>
      <text:p text:style-name="P1"><text:span text:style-name="T1">--- ÖFFENTLICHE TOILETTEN ---</text:span></text:p>
      <text:p text:style-name="P1"><text:span text:style-name="T2">[ ] Übrig gebliebene Toilettenpapierrollen (pro Kabine)</text:span></text:p>
      <text:p text:style-name="P1"><text:span text:style-name="T2">[ ] Füllstandanzeige Flüssigseifdispenser (%)</text:span></text:p>
      <text:p text:style-name="P1"><text:span text:style-name="T2">[ ] Papiertuch-/Handtrockner-Funktionalität (1-5, 5 = Ausgezeichnet)</text:span></text:p>
      <text:p text:style-name="P1"><text:soft-page-break/><text:span text:style-name="T2">[ ] Spiegelreinheit (Fleckenfrei?) (Ja, Nein.)</text:span></text:p>
      <text:p text:style-name="P1"><text:span text:style-name="T2">[ ] Boden Trockenheit (Kein stehendes Wasser?) (Ja., Nein.)</text:span></text:p>
      <text:p text:style-name="P1"><text:span text:style-name="T2">[ ] Hinweise zu festgestellten Mängeln/Reparaturen (z.B. tropfender Wasserhahn, verstopfte Toilette)</text:span></text:p>
      <text:p text:style-name="P1"><text:span text:style-name="T2">[ ] Müllbeutel vorhanden und voll? (Ja., Nein.)</text:span></text:p>
      <text:p text:style-name="P1"><text:span text:style-name="T2">[ ] Funktioniert der Lufterfrischer? (Ja., Nein.)</text:span></text:p>
      <text:p text:style-name="P1"><text:span text:style-name="T2">[ ] Datum der letzten Tiefenreinigung (falls zutreffend)</text:span></text:p>
      <text:p text:style-name="P1"/>
      <text:p text:style-name="P1"/>
      <text:p text:style-name="P1"><text:span text:style-name="T1">--- ESSBEREICHE &amp; FRÜHSTÜCKSRAUM ---</text:span></text:p>
      <text:p text:style-name="P1"><text:span text:style-name="T2">[ ] Tischabwisch-Zahl</text:span></text:p>
      <text:p text:style-name="P1"><text:span text:style-name="T2">[ ] Stuhreinigungszahl</text:span></text:p>
      <text:p text:style-name="P1"><text:span text:style-name="T2">[ ] Bodenbeschaffenheit (Sauber, Kleinteile, Erhebliche Trümmer, Klebrige Rückstände, Nass)</text:span></text:p>
      <text:p text:style-name="P1"><text:span text:style-name="T2">[ ] Reinigung des Buffetbereichs (falls zutreffend) (Ausgezeichnet, Gut, Gerecht, arm)</text:span></text:p>
      <text:p text:style-name="P1"><text:span text:style-name="T2">[ ] Hinweise zu Verschüttungen/Flecken und ergriffenen Maßnahmen</text:span></text:p>
      <text:p text:style-name="P1"><text:span text:style-name="T2">[ ] Reinigung des Hochstuhls (Alle Hochstühle desinfiziert., Einige Hochstühle desinfiziert., Hochstühle nicht desinfiziert)</text:span></text:p>
      <text:p text:style-name="P1"><text:span text:style-name="T2">[ ] Salz-/Pfeffer-/Zucker-Nachfüllungen</text:span></text:p>
      <text:p text:style-name="P1"/>
      <text:p text:style-name="P1"><text:span text:style-name="T1">--- AUSSENBEREICHE (TERRASSE, POOLBEREICH, GARTEN) ---</text:span></text:p>
      <text:p text:style-name="P1"><text:span text:style-name="T2">[ ] Trümmerbeseitigung – Volumen (Gallonen/Säcke)</text:span></text:p>
      <text:p text:style-name="P1"><text:span text:style-name="T2">[ ] Entfernte Trümmerarten (alle zutreffenden Optionen auswählen) (Blätter, Äste, Müll, Tierabfälle, Andere (in Langtext angeben))</text:span></text:p>
      <text:p text:style-name="P1"><text:span text:style-name="T2">[ ] Wenn ein anderer Trümmer-Typ ausgewählt wurde, bitte angeben:</text:span></text:p>
      <text:p text:style-name="P1"><text:soft-page-break/><text:span text:style-name="T2">[ ] Reinigung von Möbeln – Anzahl gereinigte Stühle/Tische</text:span></text:p>
      <text:p text:style-name="P1"><text:span text:style-name="T2">[ ] Beschreiben Sie eventuelle umfangreicheren Reinigungsarbeiten an Möbeln (z. B. Schimmel, Flecken).</text:span></text:p>
      <text:p text:style-name="P1"><text:span text:style-name="T2">[ ] Poolwasserchemie (falls zutreffend) – Im akzeptablen Bereich? (Ja, Nein.)</text:span></text:p>
      <text:p text:style-name="P1"><text:span text:style-name="T2">[ ] Wenn Keine Poolchemie ausgewählt wurde, beschreiben Sie die ergriffenen Maßnahmen:</text:span></text:p>
      <text:p text:style-name="P1"><text:span text:style-name="T2">[ ] Wurden Schädlingsbekämpfungsmaßnahmen beobachtet? (Ja., Nein.)</text:span></text:p>
      <text:p text:style-name="P1"><text:span text:style-name="T2">[ ] Wenn Schädlingsbekämpfung mit Ja ausgewählt, Maßnahmen und Beobachtungen beschreiben:</text:span></text:p>
      <text:p text:style-name="P1"/>
      <text:p text:style-name="P1"><text:span text:style-name="T1">--- TREPPENHÄUSER ---</text:span></text:p>
      <text:p text:style-name="P1"><text:span text:style-name="T2">[ ] Schrittnummer überprüft</text:span></text:p>
      <text:p text:style-name="P1"><text:span text:style-name="T2">[ ] Gesamte Sauberkeit (Ausgezeichnet/Gut/Befriedigend/Schlecht)</text:span></text:p>
      <text:p text:style-name="P1"><text:span text:style-name="T2">[ ] Bereiche, die Aufmerksamkeit erfordern (Schritte (Schmutz/Trümmer), Geländer (Schmutz/Fingerabdrücke), Wände (Kratzer/Markierungen), Beleuchtung (Funktionalität)</text:span></text:p>
      <text:p text:style-name="P1"><text:span text:style-name="T2">, Bodenbeläge (Beschädigungen/Flecken), Notfallbeleuchtung (Funktionsweise))</text:span></text:p>
      <text:p text:style-name="P1"><text:span text:style-name="T2">[ ] Durchgeführte spezifische Reinigungsmaßnahmen (z. B. Treppen abgesaugt, Geländer abgewischt)</text:span></text:p>
      <text:p text:style-name="P1"><text:span text:style-name="T2">[ ] Geländer-Temperatur (falls durch Richtlinien vorgegeben)</text:span></text:p>
      <text:p text:style-name="P1"><text:span text:style-name="T2">[ ] Datum der letzten Tiefreinigung (falls zutreffend)</text:span></text:p>
      <text:p text:style-name="P1"/>
      <text:p text:style-name="P1"><text:span text:style-name="T1">--- FITNESSSTUDIO (FALLS ZUTREFFEND) ---</text:span></text:p>
      <text:p text:style-name="P1"><text:span text:style-name="T2">[ ] Desinfektionsmittel-Ausgabe (Sprühflaschen)</text:span></text:p>
      <text:p text:style-name="P1"><text:span text:style-name="T2">[ ] Ausstattung desinfiziert (Alle zutreffenden Punkte ankreuzen) (Laufbänder, Elliptische Trainer, Stehstahrräder, Kraftgeräte, Kurzhanteln, Yogamatten, Andere (in LANG_TEXT angeben)</text:span></text:p>
      <text:p text:style-name="P1"><text:span text:style-name="T2">)</text:span></text:p>
      <text:p text:style-name="P1"><text:span text:style-name="T2">[ ] Falls „Sonstiges“ oben ausgewählt wurde, bitte geben Sie an, welche Geräte desinfiziert wurden:</text:span></text:p>
      <text:p text:style-name="P1"><text:soft-page-break/><text:span text:style-name="T2">[ ] Verbrauch von Fußbodenreiniger (Gallonen)</text:span></text:p>
      <text:p text:style-name="P1"><text:span text:style-name="T2">[ ] Bodenreinigungsverfahren (Wischen, Bodenreinigungmaschine)</text:span></text:p>
      <text:p text:style-name="P1"><text:span text:style-name="T2">[ ] Handtuchspender-Nachfüllstand</text:span></text:p>
      <text:p text:style-name="P1"><text:span text:style-name="T2">[ ] Belüftungssystemprüfung – Funktioniert es ordnungsgemäß? (Ja., Nein.)</text:span></text:p>
      <text:p text:style-name="P1"><text:span text:style-name="T2">[ ] Wenn das Lüftungssystem nicht ordnungsgemäß funktioniert, geben Sie bitte Details an:</text:span></text:p>
      <text:p text:style-name="P1"><text:span text:style-name="T2">[ ] Foto des Gerätezustands (optional)</text:span></text:p>
      <text:p text:style-name="P1"/>
      <text:p text:style-name="P1"><text:span text:style-name="T1">--- GESCHÄFTSZENTRUM (FALLS ZUTREFFEND) ---</text:span></text:p>
      <text:p text:style-name="P1"><text:span text:style-name="T2">[ ] Bildschirmdesinfektion (Anzahl)</text:span></text:p>
      <text:p text:style-name="P1"/>
      <text:p text:style-name="P1"><text:span text:style-name="T2">[ ] Hinweise zur Reinigung/Wartung des Druckers (falls zutreffend)</text:span></text:p>
      <text:p text:style-name="P1"><text:span text:style-name="T2">[ ] Tastaturdesinfektion (Anzahl)</text:span></text:p>
      <text:p text:style-name="P1"/>
      <text:p text:style-name="P1"><text:span text:style-name="T2">[ ] Papierbestände (Druckereien) (ausreichend, Niedrig – Benötigt Neuanordnung, Leer – Sofortige Nachbestellung erforderlich)</text:span></text:p>
      <text:p text:style-name="P1"><text:span text:style-name="T2">[ ] Tinten-/Tonerfüllstände (Drucker) (ausreichend, Niedrig – Benötigt Neuanordnung, Leer – Sofortige Nachbestellung erforderlich)</text:span></text:p>
      <text:p text:style-name="P1"><text:span text:style-name="T2">[ ] Wurden Geräteausfälle festgestellt?</text:span></text:p>
      <text:p text:style-name="P1"><text:span text:style-name="T2">[ ] Mäusebekämpfung (Anzahl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hospitality/weekly-public-area-sani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44.232000000</meta:creation-date>
    <dc:date>2026-06-22T11:29:44.232000000</dc:date>
    <meta:document-statistic meta:table-count="0" meta:image-count="0" meta:object-count="0" meta:page-count="6" meta:paragraph-count="89" meta:word-count="662" meta:character-count="5627" meta:non-whitespace-character-count="5039"/>
    <meta:generator>LibreOffice/24.2.7.2$Linux_X86_64 LibreOffice_project/420$Build-2</meta:generator>
  </office:meta>
</office:document-meta>
</file>