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03c56655ea55f3f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ona de recepción y lobb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Generales de Observación (Vestíbu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localizada en el suelo (Número de manchas trat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de Muebles (Sillas, Sofás, Mesas) (SELECTION options: Excelente, Bien., Justo, Deficiente - Requiere Atención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s del vestíbulo limpiadas (Marque todas las que correspondan) (SELECTION options: Piso, Muros, Ventanas, Mostrador de recepción</text:p>
            <text:p>, Obras de arte/Exhibi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recepción - Limpieza general (SELECTION options: Excelente, Bien., Justo, Deficiente –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emplazos de folletos/revis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vez que se limpió/pulió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illos y pasil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manchas en alfombra (Número de manchas trat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tratamiento de eliminación de manchas/limpieza profunda realiz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SELECTION options: alfombra, Azulejo, Madera dur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paredes - Estado (SELECTION options: Limpio, Marcas Menores, Marcas/Manchas Significati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mbillas fundidas reemplaz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peje de Obstáculos en los Pasillos (Seleccione todas las que correspondan) (SELECTION options: Cajas</text:p>
            <text:p>, Carros, Equipo, Escombros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samanos (SELECTION options: Limpio., Polvo leve, Necesita limpiez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censores y Escaleras Mecán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censores/escaleras inspeccion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cia de olores (Seleccione todas las que correspondan)</text:p>
            <text:p> (SELECTION options: Ninguno., Suave, Moderado, Fuerte, No ident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mbros visibles (Seleccione todas las que correspondan) (SELECTION options: Ninguno., Polvo/Pelusa, Partículas de Alimentos, Basura/Papel, Otros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os rest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manchas (Suelo/Pare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peldaños de la escalera mecánica (SELECTION options: Excelente, Bien., Justo, Deficiente – Requiere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Botones de llamada de emergencia funcionale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Comentarios (p. ej., solicitudes de mantenimiento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rvicios Sanitarios (Públicos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llos de papel higiénico restantes (por cabin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lenado del dispensador de jabón para mano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toallas de papel/secamanos (1-5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espejos (¿Sin manchas?)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ado del suelo (¿sin agua estancada?)</text:p>
            <text:p>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problema/reparación necesaria (p. ej., grifo que gotea, inodoro obstrui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te y lleno el doble de forro para la papeler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funcionando el dispensador de ambientador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 última limpieza profunda (si aplic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as de Comedor y Come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limpieza de me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limpieza de sill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suelo (SELECTION options: Limpio, Escombros menores, Escombros importantes, Residuo pegajoso</text:p>
            <text:p>, Moj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área de buffet (si aplica)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Derrames/Manchas y Acciones Tomada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ación de trona (SELECTION options: Todas las sillas altas desinfectadas., Algunas sillas altas sanitizadas., Tronas sin desinfecta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argas de sal/pimienta/azúcar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Áreas exteriores (Patio, Terraza, Solárium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oción de escombros – Volumen (galones/bols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escombros eliminados (seleccione todas las que correspondan) (SELECTION options: Hojas, Ramas, Basura, Residuos de mascotas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el tipo de residuo Otro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mobiliario - Número de sillas/mesas limpi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limpieza importante de muebles realizada (por ejemplo, moho, manch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ímica del agua de la piscina (si aplica) – ¿Dentro del rango aceptable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selecciona No en Química del Agua, describa las acciones correctivas tomadas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medidas de control de plaga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seleccionó Control de Plagas: Sí, describa las medidas y observaciones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eras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o verific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 limpieza (Excelente/Buena/Regular/Deficient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que requieren atención (SELECTION options: Pasos (Suciedad/Escombros)</text:p>
            <text:p>, Barandillas (Suciedad/Huellas dactilares), Paredes (Marcas/Arañazos), Iluminación (Funcionalidad), Suelos (Daños/Manchas), Iluminación de emergencia (funcionalida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específicas de limpieza realizadas (p. ej., aspiré las escaleras, limpié los pasaman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pasamanos (si lo indica la polít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ntro de acondicionamiento físico/Gimnasi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Desinfección de Equipos (Botellas Pulverizad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sinfectado (Marque todas las opciones que correspondan) (SELECTION options: Cintas de correr, Elípticas, Bicicletas estáticas, Máquinas de pesas, Pesas libres, Esterillas de yoga, Otros (Especificar en TEXTO_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seleccionó Otro anteriormente, especifique el equipo sanitizado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o de Solución de Limpieza para Pisos (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de suelos (SELECTION options: Fregar., Autolavado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Reposición de Toall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ción del sistema de ventilación – ¿Funciona correctamente?</text:p>
            <text:p>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l sistema de ventilación no funciona correctamente, proporcione detall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estado del equip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ntro de Negocios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cción de Pantallas de Ordenador (Conte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limpieza/mantenimiento de la impresora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eamiento de Teclados (Conte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Suministro de Papel (Impresoras) (SELECTION options: adecuado, Bajo - Requiere reordenamiento, Vacío - Se requiere reposición inmedia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Tinta/Tóner (Impresoras) (SELECTION options: adecuado, Bajo - Requiere reordenación, Vacío – Se requiere reposición inmedia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fallas en algún equip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cción contra ratas (conteo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