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SEMANAL DE LIMPIEZA DE ÁREAS PÚBLI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ONA DE RECEPCIÓN Y LOBBY ---</text:span></text:p>
      <text:p text:style-name="P1"><text:span text:style-name="T2">[ ] Notas Generales de Observación (Vestíbulo)</text:span></text:p>
      <text:p text:style-name="P1"><text:span text:style-name="T2">[ ] Limpieza localizada en el suelo (Número de manchas tratadas)</text:span></text:p>
      <text:p text:style-name="P1"><text:span text:style-name="T2">[ ] Limpieza de Muebles (Sillas, Sofás, Mesas) (Excelente, Bien., Justo, Deficiente - Requiere Atención</text:span></text:p>
      <text:p text:style-name="P1"><text:span text:style-name="T2">)</text:span></text:p>
      <text:p text:style-name="P1"><text:span text:style-name="T2">[ ] Superficies del vestíbulo limpiadas (Marque todas las que correspondan) (Piso, Muros, Ventanas, Mostrador de recepción</text:span></text:p>
      <text:p text:style-name="P1"><text:span text:style-name="T2">, Obras de arte/Exhibiciones)</text:span></text:p>
      <text:p text:style-name="P1"><text:span text:style-name="T2">[ ] Área de recepción - Limpieza general (Excelente, Bien., Justo, Deficiente – Requiere Atención)</text:span></text:p>
      <text:p text:style-name="P1"><text:span text:style-name="T2">[ ] Número de reemplazos de folletos/revistas</text:span></text:p>
      <text:p text:style-name="P1"><text:span text:style-name="T2">[ ] Última vez que se limpió/pulió</text:span></text:p>
      <text:p text:style-name="P1"/>
      <text:p text:style-name="P1"><text:span text:style-name="T1">--- PASILLOS Y PASILLOS ---</text:span></text:p>
      <text:p text:style-name="P1"><text:span text:style-name="T2">[ ] Limpieza de manchas en alfombra (Número de manchas tratadas)</text:span></text:p>
      <text:p text:style-name="P1"><text:span text:style-name="T2">[ ] Detalles de cualquier tratamiento de eliminación de manchas/limpieza profunda realizada.</text:span></text:p>
      <text:p text:style-name="P1"><text:span text:style-name="T2">[ ] Tipo de suelo (alfombra, Azulejo, Madera dura, Otro)</text:span></text:p>
      <text:p text:style-name="P1"><text:soft-page-break/><text:span text:style-name="T2">[ ] Limpieza de paredes - Estado (Limpio, Marcas Menores, Marcas/Manchas Significativas)</text:span></text:p>
      <text:p text:style-name="P1"><text:span text:style-name="T2">[ ] Número de bombillas fundidas reemplazadas</text:span></text:p>
      <text:p text:style-name="P1"><text:span text:style-name="T2">[ ] Despeje de Obstáculos en los Pasillos (Seleccione todas las que correspondan) (Cajas</text:span></text:p>
      <text:p text:style-name="P1"><text:span text:style-name="T2">, Carros, Equipo, Escombros, Ninguno.)</text:span></text:p>
      <text:p text:style-name="P1"><text:span text:style-name="T2">[ ] Estado del pasamanos (Limpio., Polvo leve, Necesita limpieza.</text:span></text:p>
      <text:p text:style-name="P1"><text:span text:style-name="T2">)</text:span></text:p>
      <text:p text:style-name="P1"/>
      <text:p text:style-name="P1"><text:span text:style-name="T1">--- ASCENSORES Y ESCALERAS MECÁNICAS ---</text:span></text:p>
      <text:p text:style-name="P1"><text:span text:style-name="T2">[ ] Número de ascensores/escaleras inspeccionados</text:span></text:p>
      <text:p text:style-name="P1"><text:span text:style-name="T2">[ ] Presencia de olores (Seleccione todas las que correspondan)</text:span></text:p>
      <text:p text:style-name="P1"><text:span text:style-name="T2"><text:s/>(Ninguno., Suave, Moderado, Fuerte, No identificado)</text:span></text:p>
      <text:p text:style-name="P1"><text:span text:style-name="T2">[ ] Escombros visibles (Seleccione todas las que correspondan) (Ninguno., Polvo/Pelusa, Partículas de Alimentos, Basura/Papel, Otros (Especificar en TEXTO_LARGO))</text:span></text:p>
      <text:p text:style-name="P1"><text:span text:style-name="T2">[ ] Especificar otros restos (si aplica)</text:span></text:p>
      <text:p text:style-name="P1"><text:span text:style-name="T2">[ ] Conteo de manchas (Suelo/Paredes)</text:span></text:p>
      <text:p text:style-name="P1"><text:span text:style-name="T2">[ ] Estado de los peldaños de la escalera mecánica (Excelente, Bien., Justo, Deficiente – Requiere mantenimiento)</text:span></text:p>
      <text:p text:style-name="P1"><text:span text:style-name="T2">[ ] ¿Botones de llamada de emergencia funcionales? (Sí., No.)</text:span></text:p>
      <text:p text:style-name="P1"><text:span text:style-name="T2">[ ] Notas/Comentarios (p. ej., solicitudes de mantenimiento)</text:span></text:p>
      <text:p text:style-name="P1"/>
      <text:p text:style-name="P1"/>
      <text:p text:style-name="P1"><text:span text:style-name="T1">--- SERVICIOS SANITARIOS (PÚBLICOS)</text:span></text:p>
      <text:p text:style-name="P1"><text:span text:style-name="T1"><text:s/>---</text:span></text:p>
      <text:p text:style-name="P1"><text:soft-page-break/><text:span text:style-name="T2">[ ] Rollos de papel higiénico restantes (por cabina)</text:span></text:p>
      <text:p text:style-name="P1"/>
      <text:p text:style-name="P1"><text:span text:style-name="T2">[ ] Nivel de llenado del dispensador de jabón para manos (%)</text:span></text:p>
      <text:p text:style-name="P1"/>
      <text:p text:style-name="P1"><text:span text:style-name="T2">[ ] Funcionalidad de toallas de papel/secamanos (1-5, 5=Excelente)</text:span></text:p>
      <text:p text:style-name="P1"><text:span text:style-name="T2">[ ] Limpieza de espejos (¿Sin manchas?) (Sí., No)</text:span></text:p>
      <text:p text:style-name="P1"><text:span text:style-name="T2">[ ] Secado del suelo (¿sin agua estancada?)</text:span></text:p>
      <text:p text:style-name="P1"><text:span text:style-name="T2"><text:s/>(Sí, No.)</text:span></text:p>
      <text:p text:style-name="P1"><text:span text:style-name="T2">[ ] Notas sobre cualquier problema/reparación necesaria (p. ej., grifo que gotea, inodoro obstruido)</text:span></text:p>
      <text:p text:style-name="P1"><text:span text:style-name="T2">[ ] ¿Presente y lleno el doble de forro para la papelera? (Sí., No.)</text:span></text:p>
      <text:p text:style-name="P1"><text:span text:style-name="T2">[ ] ¿Está funcionando el dispensador de ambientador? (Sí., No.)</text:span></text:p>
      <text:p text:style-name="P1"><text:span text:style-name="T2">[ ] Fecha de la última limpieza profunda (si aplica)</text:span></text:p>
      <text:p text:style-name="P1"/>
      <text:p text:style-name="P1"/>
      <text:p text:style-name="P1"><text:span text:style-name="T1">--- SALAS DE COMEDOR Y COMEDOR ---</text:span></text:p>
      <text:p text:style-name="P1"><text:span text:style-name="T2">[ ] Conteo de limpieza de mesas</text:span></text:p>
      <text:p text:style-name="P1"><text:span text:style-name="T2">[ ] Conteo de limpieza de sillas</text:span></text:p>
      <text:p text:style-name="P1"><text:span text:style-name="T2">[ ] Condición del suelo (Limpio, Escombros menores, Escombros importantes, Residuo pegajoso</text:span></text:p>
      <text:p text:style-name="P1"><text:span text:style-name="T2">, Mojado)</text:span></text:p>
      <text:p text:style-name="P1"><text:span text:style-name="T2">[ ] Limpieza del área de buffet (si aplica) (Excelente, Bien., Justo, Pobre)</text:span></text:p>
      <text:p text:style-name="P1"><text:span text:style-name="T2">[ ] Notas sobre Derrames/Manchas y Acciones Tomadas</text:span></text:p>
      <text:p text:style-name="P1"><text:soft-page-break/></text:p>
      <text:p text:style-name="P1"><text:span text:style-name="T2">[ ] Sanitización de trona (Todas las sillas altas desinfectadas., Algunas sillas altas sanitizadas., Tronas sin desinfectar)</text:span></text:p>
      <text:p text:style-name="P1"><text:span text:style-name="T2">[ ] Recargas de sal/pimienta/azúcar</text:span></text:p>
      <text:p text:style-name="P1"/>
      <text:p text:style-name="P1"/>
      <text:p text:style-name="P1"><text:span text:style-name="T1">--- ÁREAS EXTERIORES (PATIO, TERRAZA, SOLÁRIUM)</text:span></text:p>
      <text:p text:style-name="P1"><text:span text:style-name="T1"><text:s/>---</text:span></text:p>
      <text:p text:style-name="P1"><text:span text:style-name="T2">[ ] Remoción de escombros – Volumen (galones/bolsas)</text:span></text:p>
      <text:p text:style-name="P1"/>
      <text:p text:style-name="P1"><text:span text:style-name="T2">[ ] Tipos de escombros eliminados (seleccione todas las que correspondan) (Hojas, Ramas, Basura, Residuos de mascotas, Otro (Especificar en texto largo))</text:span></text:p>
      <text:p text:style-name="P1"><text:span text:style-name="T2">[ ] Si se selecciona el tipo de residuo Otro, por favor especifique:</text:span></text:p>
      <text:p text:style-name="P1"><text:span text:style-name="T2">[ ] Limpieza de mobiliario - Número de sillas/mesas limpiadas</text:span></text:p>
      <text:p text:style-name="P1"><text:span text:style-name="T2">[ ] Describa cualquier limpieza importante de muebles realizada (por ejemplo, moho, manchas).</text:span></text:p>
      <text:p text:style-name="P1"><text:span text:style-name="T2">[ ] Química del agua de la piscina (si aplica) – ¿Dentro del rango aceptable? (Sí., No)</text:span></text:p>
      <text:p text:style-name="P1"><text:span text:style-name="T2">[ ] Si se selecciona No en Química del Agua, describa las acciones correctivas tomadas:</text:span></text:p>
      <text:p text:style-name="P1"/>
      <text:p text:style-name="P1"><text:span text:style-name="T2">[ ] ¿Se observaron medidas de control de plagas? (Sí., No.)</text:span></text:p>
      <text:p text:style-name="P1"><text:span text:style-name="T2">[ ] Si se seleccionó Control de Plagas: Sí, describa las medidas y observaciones:</text:span></text:p>
      <text:p text:style-name="P1"/>
      <text:p text:style-name="P1"/>
      <text:p text:style-name="P1"><text:span text:style-name="T1">--- ESCALERAS DE EMERGENCIA ---</text:span></text:p>
      <text:p text:style-name="P1"><text:soft-page-break/><text:span text:style-name="T2">[ ] Número de paso verificado</text:span></text:p>
      <text:p text:style-name="P1"><text:span text:style-name="T2">[ ] Condición general de limpieza (Excelente/Buena/Regular/Deficiente)</text:span></text:p>
      <text:p text:style-name="P1"><text:span text:style-name="T2">[ ] Áreas que requieren atención (Pasos (Suciedad/Escombros)</text:span></text:p>
      <text:p text:style-name="P1"><text:span text:style-name="T2">, Barandillas (Suciedad/Huellas dactilares), Paredes (Marcas/Arañazos), Iluminación (Funcionalidad), Suelos (Daños/Manchas), Iluminación de emergencia (funcionalidad))</text:span></text:p>
      <text:p text:style-name="P1"><text:span text:style-name="T2">[ ] Acciones específicas de limpieza realizadas (p. ej., aspiré las escaleras, limpié los pasamanos)</text:span></text:p>
      <text:p text:style-name="P1"><text:span text:style-name="T2">[ ] Temperatura del pasamanos (si lo indica la política)</text:span></text:p>
      <text:p text:style-name="P1"><text:span text:style-name="T2">[ ] Fecha de la última limpieza profunda (si aplica)</text:span></text:p>
      <text:p text:style-name="P1"/>
      <text:p text:style-name="P1"><text:span text:style-name="T1">--- CENTRO DE ACONDICIONAMIENTO FÍSICO/GIMNASIO (SI APLICA) ---</text:span></text:p>
      <text:p text:style-name="P1"><text:span text:style-name="T2">[ ] Conteo de Desinfección de Equipos (Botellas Pulverizadoras)</text:span></text:p>
      <text:p text:style-name="P1"><text:span text:style-name="T2">[ ] Equipo desinfectado (Marque todas las opciones que correspondan) (Cintas de correr, Elípticas, Bicicletas estáticas, Máquinas de pesas, Pesas libres, Esterillas de yoga, Otros (Especificar en TEXTO_LARGO))</text:span></text:p>
      <text:p text:style-name="P1"><text:span text:style-name="T2">[ ] Si se seleccionó Otro anteriormente, especifique el equipo sanitizado:</text:span></text:p>
      <text:p text:style-name="P1"/>
      <text:p text:style-name="P1"><text:span text:style-name="T2">[ ] Uso de Solución de Limpieza para Pisos (Galones)</text:span></text:p>
      <text:p text:style-name="P1"/>
      <text:p text:style-name="P1"><text:span text:style-name="T2">[ ] Método de limpieza de suelos (Fregar., Autolavadora)</text:span></text:p>
      <text:p text:style-name="P1"><text:span text:style-name="T2">[ ] Recuento de Reposición de Toallas</text:span></text:p>
      <text:p text:style-name="P1"><text:span text:style-name="T2">[ ] Comprobación del sistema de ventilación – ¿Funciona correctamente?</text:span></text:p>
      <text:p text:style-name="P1"><text:span text:style-name="T2"><text:s/>(Sí, No.)</text:span></text:p>
      <text:p text:style-name="P1"><text:span text:style-name="T2">[ ] Si el sistema de ventilación no funciona correctamente, proporcione detalles:</text:span></text:p>
      <text:p text:style-name="P1"><text:span text:style-name="T2">[ ] Fotografía del estado del equipo (Opcional)</text:span></text:p>
      <text:p text:style-name="P1"><text:soft-page-break/></text:p>
      <text:p text:style-name="P1"><text:span text:style-name="T1">--- CENTRO DE NEGOCIOS (SI APLICA) ---</text:span></text:p>
      <text:p text:style-name="P1"><text:span text:style-name="T2">[ ] Desinfección de Pantallas de Ordenador (Conteo)</text:span></text:p>
      <text:p text:style-name="P1"><text:span text:style-name="T2">[ ] Notas sobre la limpieza/mantenimiento de la impresora (si aplica)</text:span></text:p>
      <text:p text:style-name="P1"/>
      <text:p text:style-name="P1"><text:span text:style-name="T2">[ ] Saneamiento de Teclados (Conteo)</text:span></text:p>
      <text:p text:style-name="P1"><text:span text:style-name="T2">[ ] Niveles de Suministro de Papel (Impresoras) (adecuado, Bajo - Requiere reordenamiento, Vacío - Se requiere reposición inmediata.)</text:span></text:p>
      <text:p text:style-name="P1"><text:span text:style-name="T2">[ ] Niveles de Tinta/Tóner (Impresoras) (adecuado, Bajo - Requiere reordenación, Vacío – Se requiere reposición inmediata.)</text:span></text:p>
      <text:p text:style-name="P1"><text:span text:style-name="T2">[ ] ¿Se observaron fallas en algún equipo?</text:span></text:p>
      <text:p text:style-name="P1"><text:span text:style-name="T2">[ ] Desinfección contra ratas (conte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1.353000000</meta:creation-date>
    <dc:date>2026-06-22T12:24:31.353000000</dc:date>
    <meta:document-statistic meta:table-count="0" meta:image-count="0" meta:object-count="0" meta:page-count="6" meta:paragraph-count="95" meta:word-count="889" meta:character-count="5928" meta:non-whitespace-character-count="5123"/>
    <meta:generator>LibreOffice/24.2.7.2$Linux_X86_64 LibreOffice_project/420$Build-2</meta:generator>
  </office:meta>
</office:document-meta>
</file>