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a3c56655ea55f55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ll d'accueil et ré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générales (Hall d'entr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ciblé des sols (nombre de taches traité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des meubles (chaises, canapés, tables)</text:p>
            <text:p> (SELECTION options: Excellent, Bon, Juste, Mauvais - Nécessite une attention particuliè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stibule : Nettoyage effectué (Cocher les cases pertinentes)</text:p>
            <text:p> (SELECTION options: Sol, Murs, Fenêtres, Guichet d'accueil, Œuvres/Exposition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 d'accueil - Propreté générale</text:p>
            <text:p> (SELECTION options: Excellent, Bien., Juste, Mauvais - Nécessite une attention particuli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mplacements de brochure/magaz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dépoussiérage/poliss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loirs et dégag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ciblé des taches (Nombre de taches trait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traitements de suppression des taches/nettoyage en profondeur effectu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sol (SELECTION options: Tapis, Carrelage, Bois dur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age des murs – État (SELECTION options: Propre, Petites marques, Marques importantes/Taches important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mpoules grillées remplac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gagements de couloir (Cocher toutes les options pertinentes)</text:p>
            <text:p> (SELECTION options: Boîtes, Chars, Équipement, Débri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rambarde (SELECTION options: Propre, Poussière légère, Nécessite un nettoy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censeurs et escaliers méca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scenseurs/escaliers mécaniques inspect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'odeurs (Cocher toutes les options qui s'appliquent)</text:p>
            <text:p> (SELECTION options: Rien., Doux, Modéré(e), Fort, Non identifi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bris visibles (Cocher toutes les options applicables)</text:p>
            <text:p> (SELECTION options: Rien., Poussière/Chagrin, Rémanents alimentaires, Déchets/Papier</text:p>
            <text:p>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autres débris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ches (Sol/M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arches de l'escalier mécanique (SELECTION options: Excellent, Bien., Juste, Mauvais état - Nécessite un entret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ons d'appel d'urgence fonctionnel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par exemple, demandes d'entreti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s (Publique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uleaux de papier toilette restants (par cabi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plissage du distributeur de savon (en 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essuie-mains/sèche-mains (1-5, 5=Excelle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des miroirs (sans traces ?)</text:p>
            <text:p>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 humide (pas d'eau stagnante ?)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problèmes/réparations nécessaires (par exemple, robinet qui fuit, toilettes bouch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 poubelle présent et plein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seur de parfum fonctionnel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 en profondeur (le cas échéant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s repas et salle du petit-déjeun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ettoyages des t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ises nettoy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LECTION options: Propre, Petits débris, Débris importants, Résidu collant, Mouill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du buffet (le cas échéant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éversements/taches et mesur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infection des chaises hautes (SELECTION options: Toutes les chaises hautes désinfectées., Certains hauts chaises désinfectés., Hautes chaises non désinfect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arges de sel/poivre/suc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s extérieurs (patio, terrasse, plage de piscin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laiement - Volume (gallons/sac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s de débris à supprimer (sélectionnez toutes les options pertinentes)</text:p>
            <text:p> (SELECTION options: Feuilles, Brindilles/Branches, Déchets</text:p>
            <text:p>, Déjections d'animaux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type de débris Autre est sélectionné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age de meubles – Nombre de chaises/tables nettoyé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nettoyage important du mobilier effectué (par exemple, moisissures, tach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mie de l'eau de piscine (si applicable) – Dans les limites acceptabl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'option « Pas de contrôle de la chimie de l'eau » est sélectionnée, veuillez décrire les mesures correctives prise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lutte contre les nuisibles constaté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le contrôle des nuisibles est sélectionné (« Oui »), décrivez les mesures et les observations 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étape vérifi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 propreté (Excellent/Bon/Suffisant/Mauvais)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omaines nécessitant une attention particulière (SELECTION options: Étapes (Saleté/Débris), Rampe (Salissures/Empreintes digitales)</text:p>
            <text:p>, Murs (Traces/Griffures), Éclairage (Fonctionnalités)</text:p>
            <text:p>, Revêtements de sol (Dommages/Taches)</text:p>
            <text:p>, Éclairage de sécurité (Fonctionnemen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de nettoyage spécifiques réalisées (p. ex. aspiration des marches, nettoyage des ramp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rampes (si indiqué par la polit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entre de remise en forme / Salle de sport (si applicabl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nombrement des produits de désinfection (flacons pulvérisateur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désinfecté (Cocher toutes les cases pertinentes)</text:p>
            <text:p> (SELECTION options: Tapis de course, Elliptiques, Vélos d'appartement, Appareils de musculation, Poids libres, Tapis de yoga, Autre (Préciser dans LONG_TEX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« Autre » a été sélectionné ci-dessus, veuillez préciser le matériel désinfecté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solution de nettoyage des sols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des sols (SELECTION options: Lauage, Laveuse automatis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charges de distributeur de serviet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système de ventilation – Fonctionnement normal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le système de ventilation ne fonctionne pas correctement, veuillez préciser les détails 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e l'état du matériel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entre d'affaires (si applicabl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infection des Écrans d'Ordinateur (Compteu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 concernant le nettoyage/l'entretien de l'imprimant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infection des claviers (no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stock de papier (imprimeurs) (SELECTION options: Suffisant, Faible – Nécessite un réagencement, Vide – Nécessite une commande urg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'encre/de toner (imprimantes)</text:p>
            <text:p> (SELECTION options: Suffisant, Faible – Nécessite un réagencement, Vide – Nécessite une réapprovisionnement immédi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ysfonctionnements d'équipement ont-ils été constaté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infection contre les souris (nombre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