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HEBDOMADAIRE DU NETTOYAGE DES ESPACES PUBLIC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HALL D'ACCUEIL ET RÉCEPTION ---</text:span></text:p>
      <text:p text:style-name="P1"><text:span text:style-name="T2">[ ] Notes générales (Hall d'entrée)</text:span></text:p>
      <text:p text:style-name="P1"><text:span text:style-name="T2">[ ] Nettoyage ciblé des sols (nombre de taches traitées)</text:span></text:p>
      <text:p text:style-name="P1"><text:span text:style-name="T2">[ ] Propreté des meubles (chaises, canapés, tables)</text:span></text:p>
      <text:p text:style-name="P1"><text:span text:style-name="T2"><text:s/>(Excellent, Bon, Juste, Mauvais - Nécessite une attention particulière)</text:span></text:p>
      <text:p text:style-name="P1"><text:span text:style-name="T2">[ ] Vestibule : Nettoyage effectué (Cocher les cases pertinentes)</text:span></text:p>
      <text:p text:style-name="P1"><text:span text:style-name="T2"><text:s/>(Sol, Murs, Fenêtres, Guichet d'accueil, Œuvres/Expositions)</text:span></text:p>
      <text:p text:style-name="P1"><text:span text:style-name="T2">[ ] Zone d'accueil - Propreté générale</text:span></text:p>
      <text:p text:style-name="P1"><text:span text:style-name="T2"><text:s/>(Excellent, Bien., Juste, Mauvais - Nécessite une attention particulière)</text:span></text:p>
      <text:p text:style-name="P1"><text:span text:style-name="T2">[ ] Nombre de remplacements de brochure/magazine</text:span></text:p>
      <text:p text:style-name="P1"><text:span text:style-name="T2">[ ] Date du dernier dépoussiérage/polissage</text:span></text:p>
      <text:p text:style-name="P1"/>
      <text:p text:style-name="P1"><text:span text:style-name="T1">--- COULOIRS ET DÉGAGEMENTS ---</text:span></text:p>
      <text:p text:style-name="P1"><text:span text:style-name="T2">[ ] Nettoyage ciblé des taches (Nombre de taches traitées)</text:span></text:p>
      <text:p text:style-name="P1"><text:span text:style-name="T2">[ ] Détails des traitements de suppression des taches/nettoyage en profondeur effectués.</text:span></text:p>
      <text:p text:style-name="P1"><text:soft-page-break/><text:span text:style-name="T2">[ ] Type de revêtement de sol (Tapis, Carrelage, Bois dur, Autre)</text:span></text:p>
      <text:p text:style-name="P1"><text:span text:style-name="T2">[ ] Nettoyage des murs – État (Propre, Petites marques, Marques importantes/Taches importantes</text:span></text:p>
      <text:p text:style-name="P1"><text:span text:style-name="T2">)</text:span></text:p>
      <text:p text:style-name="P1"><text:span text:style-name="T2">[ ] Nombre d'ampoules grillées remplacées</text:span></text:p>
      <text:p text:style-name="P1"><text:span text:style-name="T2">[ ] Dégagements de couloir (Cocher toutes les options pertinentes)</text:span></text:p>
      <text:p text:style-name="P1"><text:span text:style-name="T2"><text:s/>(Boîtes, Chars, Équipement, Débris, Rien.)</text:span></text:p>
      <text:p text:style-name="P1"><text:span text:style-name="T2">[ ] État de la rambarde (Propre, Poussière légère, Nécessite un nettoyage)</text:span></text:p>
      <text:p text:style-name="P1"/>
      <text:p text:style-name="P1"><text:span text:style-name="T1">--- ASCENSEURS ET ESCALIERS MÉCANIQUES ---</text:span></text:p>
      <text:p text:style-name="P1"><text:span text:style-name="T2">[ ] Nombre d'ascenseurs/escaliers mécaniques inspectés</text:span></text:p>
      <text:p text:style-name="P1"><text:span text:style-name="T2">[ ] Présence d'odeurs (Cocher toutes les options qui s'appliquent)</text:span></text:p>
      <text:p text:style-name="P1"><text:span text:style-name="T2"><text:s/>(Rien., Doux, Modéré(e), Fort, Non identifié)</text:span></text:p>
      <text:p text:style-name="P1"><text:span text:style-name="T2">[ ] Débris visibles (Cocher toutes les options applicables)</text:span></text:p>
      <text:p text:style-name="P1"><text:span text:style-name="T2"><text:s/>(Rien., Poussière/Chagrin, Rémanents alimentaires, Déchets/Papier</text:span></text:p>
      <text:p text:style-name="P1"><text:span text:style-name="T2">, Autre (Préciser dans LONG_TEXT))</text:span></text:p>
      <text:p text:style-name="P1"><text:span text:style-name="T2">[ ] Préciser les autres débris (le cas échéant).</text:span></text:p>
      <text:p text:style-name="P1"><text:span text:style-name="T2">[ ] Nombre de taches (Sol/Murs)</text:span></text:p>
      <text:p text:style-name="P1"><text:span text:style-name="T2">[ ] État des marches de l'escalier mécanique (Excellent, Bien., Juste, Mauvais état - Nécessite un entretien)</text:span></text:p>
      <text:p text:style-name="P1"><text:span text:style-name="T2">[ ] Boutons d'appel d'urgence fonctionnels ? (Oui., Non.)</text:span></text:p>
      <text:p text:style-name="P1"><text:span text:style-name="T2">[ ] Notes/Commentaires (par exemple, demandes d'entretien)</text:span></text:p>
      <text:p text:style-name="P1"/>
      <text:p text:style-name="P1"><text:soft-page-break/><text:span text:style-name="T1">--- TOILETTES (PUBLIQUES) ---</text:span></text:p>
      <text:p text:style-name="P1"><text:span text:style-name="T2">[ ] Rouleaux de papier toilette restants (par cabine)</text:span></text:p>
      <text:p text:style-name="P1"/>
      <text:p text:style-name="P1"><text:span text:style-name="T2">[ ] Niveau de remplissage du distributeur de savon (en %)</text:span></text:p>
      <text:p text:style-name="P1"/>
      <text:p text:style-name="P1"><text:span text:style-name="T2">[ ] Fonctionnalité essuie-mains/sèche-mains (1-5, 5=Excellent)</text:span></text:p>
      <text:p text:style-name="P1"/>
      <text:p text:style-name="P1"><text:span text:style-name="T2">[ ] Propreté des miroirs (sans traces ?)</text:span></text:p>
      <text:p text:style-name="P1"><text:span text:style-name="T2"><text:s/>(Oui, Non.)</text:span></text:p>
      <text:p text:style-name="P1"><text:span text:style-name="T2">[ ] Sol humide (pas d'eau stagnante ?)</text:span></text:p>
      <text:p text:style-name="P1"><text:span text:style-name="T2"><text:s/>(Oui, Non.)</text:span></text:p>
      <text:p text:style-name="P1"><text:span text:style-name="T2">[ ] Remarques sur les problèmes/réparations nécessaires (par exemple, robinet qui fuit, toilettes bouchées)</text:span></text:p>
      <text:p text:style-name="P1"><text:span text:style-name="T2">[ ] Sac poubelle présent et plein ? (Oui, Non.)</text:span></text:p>
      <text:p text:style-name="P1"><text:span text:style-name="T2">[ ] Diffuseur de parfum fonctionnel ? (Oui., Non.)</text:span></text:p>
      <text:p text:style-name="P1"><text:span text:style-name="T2">[ ] Date du dernier nettoyage en profondeur (le cas échéant)</text:span></text:p>
      <text:p text:style-name="P1"/>
      <text:p text:style-name="P1"/>
      <text:p text:style-name="P1"><text:span text:style-name="T1">--- ESPACES REPAS ET SALLE DU PETIT-DÉJEUNER ---</text:span></text:p>
      <text:p text:style-name="P1"><text:span text:style-name="T2">[ ] Nombre de nettoyages des tables</text:span></text:p>
      <text:p text:style-name="P1"><text:span text:style-name="T2">[ ] Nombre de chaises nettoyées</text:span></text:p>
      <text:p text:style-name="P1"><text:span text:style-name="T2">[ ] État du sol (Propre, Petits débris, Débris importants, Résidu collant, Mouillé(e))</text:span></text:p>
      <text:p text:style-name="P1"><text:soft-page-break/><text:span text:style-name="T2">[ ] Propreté du buffet (le cas échéant)</text:span></text:p>
      <text:p text:style-name="P1"><text:span text:style-name="T2"><text:s/>(Excellent, Bon, Juste, Pauvre)</text:span></text:p>
      <text:p text:style-name="P1"><text:span text:style-name="T2">[ ] Observations concernant les déversements/taches et mesures prises</text:span></text:p>
      <text:p text:style-name="P1"><text:span text:style-name="T2">[ ] Désinfection des chaises hautes (Toutes les chaises hautes désinfectées., Certains hauts chaises désinfectés., Hautes chaises non désinfectées)</text:span></text:p>
      <text:p text:style-name="P1"><text:span text:style-name="T2">[ ] Recharges de sel/poivre/sucre</text:span></text:p>
      <text:p text:style-name="P1"/>
      <text:p text:style-name="P1"><text:span text:style-name="T1">--- ESPACES EXTÉRIEURS (PATIO, TERRASSE, PLAGE DE PISCINE) ---</text:span></text:p>
      <text:p text:style-name="P1"><text:span text:style-name="T2">[ ] Déblaiement - Volume (gallons/sacs)</text:span></text:p>
      <text:p text:style-name="P1"/>
      <text:p text:style-name="P1"><text:span text:style-name="T2">[ ] Types de débris à supprimer (sélectionnez toutes les options pertinentes)</text:span></text:p>
      <text:p text:style-name="P1"><text:span text:style-name="T2"><text:s/>(Feuilles, Brindilles/Branches, Déchets</text:span></text:p>
      <text:p text:style-name="P1"><text:span text:style-name="T2">, Déjections d'animaux, Autre (Préciser dans un champ de texte long)</text:span></text:p>
      <text:p text:style-name="P1"><text:span text:style-name="T2">)</text:span></text:p>
      <text:p text:style-name="P1"><text:span text:style-name="T2">[ ] Si le type de débris Autre est sélectionné, veuillez préciser :</text:span></text:p>
      <text:p text:style-name="P1"><text:span text:style-name="T2">[ ] Nettoyage de meubles – Nombre de chaises/tables nettoyées</text:span></text:p>
      <text:p text:style-name="P1"/>
      <text:p text:style-name="P1"><text:span text:style-name="T2">[ ] Décrivez tout nettoyage important du mobilier effectué (par exemple, moisissures, taches).</text:span></text:p>
      <text:p text:style-name="P1"><text:span text:style-name="T2">[ ] Chimie de l'eau de piscine (si applicable) – Dans les limites acceptables ? (Oui., Non.)</text:span></text:p>
      <text:p text:style-name="P1"><text:span text:style-name="T2">[ ] Si l'option « Pas de contrôle de la chimie de l'eau » est sélectionnée, veuillez décrire les mesures correctives prises :</text:span></text:p>
      <text:p text:style-name="P1"><text:span text:style-name="T2">[ ] Mesures de lutte contre les nuisibles constatées ? (Oui., Non.)</text:span></text:p>
      <text:p text:style-name="P1"><text:span text:style-name="T2">[ ] Si le contrôle des nuisibles est sélectionné (« Oui »), décrivez les mesures et les observations :</text:span></text:p>
      <text:p text:style-name="P1"><text:soft-page-break/></text:p>
      <text:p text:style-name="P1"/>
      <text:p text:style-name="P1"><text:span text:style-name="T1">--- ESCALIERS ---</text:span></text:p>
      <text:p text:style-name="P1"><text:span text:style-name="T2">[ ] Numéro d'étape vérifié</text:span></text:p>
      <text:p text:style-name="P1"><text:span text:style-name="T2">[ ] État général de propreté (Excellent/Bon/Suffisant/Mauvais)</text:span></text:p>
      <text:p text:style-name="P1"><text:span text:style-name="T2">[ ] Domaines nécessitant une attention particulière (Étapes (Saleté/Débris), Rampe (Salissures/Empreintes digitales)</text:span></text:p>
      <text:p text:style-name="P1"><text:span text:style-name="T2">, Murs (Traces/Griffures), Éclairage (Fonctionnalités)</text:span></text:p>
      <text:p text:style-name="P1"><text:span text:style-name="T2">, Revêtements de sol (Dommages/Taches)</text:span></text:p>
      <text:p text:style-name="P1"><text:span text:style-name="T2">, Éclairage de sécurité (Fonctionnement)</text:span></text:p>
      <text:p text:style-name="P1"><text:span text:style-name="T2">)</text:span></text:p>
      <text:p text:style-name="P1"><text:span text:style-name="T2">[ ] Actions de nettoyage spécifiques réalisées (p. ex. aspiration des marches, nettoyage des rampes)</text:span></text:p>
      <text:p text:style-name="P1"><text:span text:style-name="T2">[ ] Température des rampes (si indiqué par la politique)</text:span></text:p>
      <text:p text:style-name="P1"><text:span text:style-name="T2">[ ] Date du dernier nettoyage en profondeur (si applicable)</text:span></text:p>
      <text:p text:style-name="P1"/>
      <text:p text:style-name="P1"><text:span text:style-name="T1">--- CENTRE DE REMISE EN FORME / SALLE DE SPORT (SI APPLICABLE)</text:span></text:p>
      <text:p text:style-name="P1"><text:span text:style-name="T1"><text:s/>---</text:span></text:p>
      <text:p text:style-name="P1"><text:span text:style-name="T2">[ ] Dénombrement des produits de désinfection (flacons pulvérisateurs)</text:span></text:p>
      <text:p text:style-name="P1"/>
      <text:p text:style-name="P1"><text:span text:style-name="T2">[ ] Équipement désinfecté (Cocher toutes les cases pertinentes)</text:span></text:p>
      <text:p text:style-name="P1"><text:span text:style-name="T2"><text:s/>(Tapis de course, Elliptiques, Vélos d'appartement, Appareils de musculation, Poids libres, Tapis de yoga, Autre (Préciser dans LONG_TEXT))</text:span></text:p>
      <text:p text:style-name="P1"><text:span text:style-name="T2">[ ] Si « Autre » a été sélectionné ci-dessus, veuillez préciser le matériel désinfecté :</text:span></text:p>
      <text:p text:style-name="P1"><text:soft-page-break/></text:p>
      <text:p text:style-name="P1"><text:span text:style-name="T2">[ ] Utilisation de solution de nettoyage des sols (gallons)</text:span></text:p>
      <text:p text:style-name="P1"><text:span text:style-name="T2">[ ] Méthode de nettoyage des sols (Lauage, Laveuse automatisée)</text:span></text:p>
      <text:p text:style-name="P1"><text:span text:style-name="T2">[ ] Nombre de recharges de distributeur de serviettes</text:span></text:p>
      <text:p text:style-name="P1"><text:span text:style-name="T2">[ ] Vérification du système de ventilation – Fonctionnement normal ?</text:span></text:p>
      <text:p text:style-name="P1"><text:span text:style-name="T2"><text:s/>(Oui., Non.)</text:span></text:p>
      <text:p text:style-name="P1"><text:span text:style-name="T2">[ ] Si le système de ventilation ne fonctionne pas correctement, veuillez préciser les détails :</text:span></text:p>
      <text:p text:style-name="P1"/>
      <text:p text:style-name="P1"><text:span text:style-name="T2">[ ] Photo de l'état du matériel (facultatif)</text:span></text:p>
      <text:p text:style-name="P1"/>
      <text:p text:style-name="P1"/>
      <text:p text:style-name="P1"><text:span text:style-name="T1">--- CENTRE D'AFFAIRES (SI APPLICABLE)</text:span></text:p>
      <text:p text:style-name="P1"><text:span text:style-name="T1"><text:s/>---</text:span></text:p>
      <text:p text:style-name="P1"><text:span text:style-name="T2">[ ] Désinfection des Écrans d'Ordinateur (Compteur)</text:span></text:p>
      <text:p text:style-name="P1"/>
      <text:p text:style-name="P1"><text:span text:style-name="T2">[ ] Remarques concernant le nettoyage/l'entretien de l'imprimante (le cas échéant)</text:span></text:p>
      <text:p text:style-name="P1"/>
      <text:p text:style-name="P1"><text:span text:style-name="T2">[ ] Désinfection des claviers (nombre)</text:span></text:p>
      <text:p text:style-name="P1"><text:span text:style-name="T2">[ ] Niveaux de stock de papier (imprimeurs) (Suffisant, Faible – Nécessite un réagencement, Vide – Nécessite une commande urgente)</text:span></text:p>
      <text:p text:style-name="P1"><text:span text:style-name="T2">[ ] Niveaux d'encre/de toner (imprimantes)</text:span></text:p>
      <text:p text:style-name="P1"><text:span text:style-name="T2"><text:s/>(Suffisant, Faible – Nécessite un réagencement, Vide – Nécessite une réapprovisionnement immédiat)</text:span></text:p>
      <text:p text:style-name="P1"><text:soft-page-break/><text:span text:style-name="T2">[ ] Des dysfonctionnements d'équipement ont-ils été constatés ?</text:span></text:p>
      <text:p text:style-name="P1"><text:span text:style-name="T2">[ ] Désinfection contre les souris (nombre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weekly-public-area-sanit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37.010000000</meta:creation-date>
    <dc:date>2026-06-22T12:52:37.010000000</dc:date>
    <meta:document-statistic meta:table-count="0" meta:image-count="0" meta:object-count="0" meta:page-count="7" meta:paragraph-count="107" meta:word-count="913" meta:character-count="6153" meta:non-whitespace-character-count="5324"/>
    <meta:generator>LibreOffice/24.2.7.2$Linux_X86_64 LibreOffice_project/420$Build-2</meta:generator>
  </office:meta>
</office:document-meta>
</file>