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0c864b52dafc59e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bby i recep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uwagi (Lobb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plam na podłodze (liczba wyczyszczonych pla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tość mebli (krzesła, sofy, stoły)</text:p>
            <text:p> (SELECTION options: Doskonale, Dobrze., Sprawiedliwy, Słaby - Wymaga uwa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bby: sprzątanie powierzchni (zaznacz wszystkie, które mają zastosowanie)</text:p>
            <text:p> (SELECTION options: Podłoga, Ściany, Okna, Recepcja, Wyeksponowane dzieła / Ekspozyc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recepcji – ogólna czystość (SELECTION options: Doskonały, Dobrze., Sprawiedliwy, Zły –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ian ulotek/magazy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odkurzania/poler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ytarze i h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Plam na Dywanie (Liczba Oczyszczonych Pla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wykonanych prac związanych z usuwaniem plam/głębokim czyszczeniem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łogi (SELECTION options: Dywan, Płytka, Twardy gatunek drew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ścian - Stan (SELECTION options: Czysty, Drobne ślady, Ważne ślady/pla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a liczba przepalonych żarów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yszczanie korytarza (zaznacz wszystkie pasujące opcje) (SELECTION options: Pudełka, Wozy, Wyposażenie, Zgruzot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ręczy (SELECTION options: Czysty, Drobny pył, Wymaga sprząta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y i ruchome sch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wind/schodów ruchom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ość zapachów (zaznacz wszystkie pasujące odpowiedzi)</text:p>
            <text:p> (SELECTION options: Brak., Łagodny, Umiarkowany, Silny, Nieustal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doczne szczątki (Zaznacz wszystkie pasujące)</text:p>
            <text:p> (SELECTION options: Brak., Pył, Cząstki pokarmowe, Odpady/Papier, Inne (Określ w POLU_DŁUGI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inne gruzy (jeśli dotyczy)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lam (Podłoga/Ścia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iegów Taśmy Transportera (SELECTION options: Doskonale, Dobrze., Sprawiedliwy, Zły – Wymaga konserwa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yciski alarmowe są sprawne? (SELECTION options: Tak.</text:p>
            <text:p>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np. zgłoszenia dotyczące konserwacji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oalety (Publiczn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ostałe rolki papieru toaletowego (na kabin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dozownika mydła do rąk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ręczników papierowych/suszarek do rąk (1-5, 5=Doskonał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er (bez zacieków?)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hość podłogi (brak stojącej wody?)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roblemów/napraw do wykonania (np. cieknący kran, zatkany toale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ek na śmieci jest dołączony i peł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świeżacz powietrza dział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gruntownego czyszczenia (jeśli dotyczy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y jadalne i pokój śniadani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dezynfekcji powierzch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czyszczenia krzese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y, Drobne szczątki, Znaczące szczątki, Lepki osad, mok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w strefie bufetu (jeśli dotyczy)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cieków/plam i podjętych działa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zynfekcja krzesełka do karmienia (SELECTION options: Wszystkie krzesełka dla dzieci zdezynfekowane., Zdezynfekowano niektóre krzesełka dla dzieci.</text:p>
            <text:p>, Wysokie krzesełka nie są dezynfekow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ełnianie soli/pieprzu/cukr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y zewnętrzne (taras, patio, obszar przy baseni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wanie gruzu - objętość (galony/wor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nięte typy gruzu (zaznacz wszystkie pasujące): (SELECTION options: Liście, Gałązki/Gałęzie, Śmieci, Odchody zwierząt, Inne (Proszę określić w polu tekstowym)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gruzu Inne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mebli - Liczba wyczyszczonych krzeseł/stoł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istotne czyszczenia mebli, które zostały wykonane (np. pleśń, plamy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a wody w basenie (jeśli dotyczy) – w dopuszczalnym zakresie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wybrano opcję Brak kontroli chemii wody, opisz podjęte działania naprawcze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środki zwalczania szkodników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wybrano Kontrola szkodników – tak, opisz podjęte środki i obserwacje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łupki schod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y numer kro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Czystości (Bardzo Dobry/Dobry/Zadowalający/Słaby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bszary wymagające uwagi (SELECTION options: Kroki (Brud/Zanieczyszczenia)</text:p>
            <text:p>, Poręcze (Brud/Odciski palców)</text:p>
            <text:p>, Ściany (Znak/Drapanie)</text:p>
            <text:p>, Oświetlenie (Funkcjonalność), Uszkodzenia/Plamy na podłodze, Oświetlenie awaryjne (funkcjonalnoś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czyszczące podjęte (np. odkurzono schody, przetrzywano poręc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ręczy (jeśli wymagane przepisam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łownia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ezynfekowanych środków (butelki ze spray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dezynfekcję sprzętu (Zaznacz wszystkie pasujące): (SELECTION options: Bieżnie, Eliptyczne urządzenia, Rowerki stacjonarne, Urządzenia do ćwiczeń siłowych, Ciężarki wolne, Macie maty do jogi, Inne (Określ w POLU_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kreślić, jakie urządzenia zostały zdezynfekowan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płynu do czyszczenia podłóg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Podłóg (SELECTION options: Mycie podłogi, Myjka automaty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zupełnień dozownika ręcz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ystemu wentylacji – czy działa poprawni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system wentylacji nie działa prawidłowo, prosimy o podanie szczegółó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anu urządzenia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trum biznesowe (jeśli dotycz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zynfekcja ekranu komputera (il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czyszczenia/konserwacji drukark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klawiatury (Licznik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as papieru (dla drukarek)</text:p>
            <text:p> (SELECTION options: Wystarczający, Niski – Wymaga ponownego uporządkowania., Pusty - Konieczna ponowna zamówi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atramentu/tonera (drukarki) (SELECTION options: Wystarczający, Niski - Wymaga ponownego uporządkowania, Pusty - Konieczna natychmiastowa ponowna zamówi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jakieś awarie sprzętu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zynfekcja myszy (licznik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