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YGODNIOWA LISTA KONTROLNA CZYSTOŚCI TERENÓW PUBLI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BBY I RECEPCJA ---</text:span></text:p>
      <text:p text:style-name="P1"><text:span text:style-name="T2">[ ] Ogólne uwagi (Lobby)</text:span></text:p>
      <text:p text:style-name="P1"><text:span text:style-name="T2">[ ] Czyszczenie plam na podłodze (liczba wyczyszczonych plam)</text:span></text:p>
      <text:p text:style-name="P1"/>
      <text:p text:style-name="P1"><text:span text:style-name="T2">[ ] Czystość mebli (krzesła, sofy, stoły)</text:span></text:p>
      <text:p text:style-name="P1"><text:span text:style-name="T2"><text:s/>(Doskonale, Dobrze., Sprawiedliwy, Słaby - Wymaga uwagi)</text:span></text:p>
      <text:p text:style-name="P1"><text:span text:style-name="T2">[ ] Lobby: sprzątanie powierzchni (zaznacz wszystkie, które mają zastosowanie)</text:span></text:p>
      <text:p text:style-name="P1"><text:span text:style-name="T2"><text:s/>(Podłoga, Ściany, Okna, Recepcja, Wyeksponowane dzieła / Ekspozycje)</text:span></text:p>
      <text:p text:style-name="P1"><text:span text:style-name="T2">[ ] Obszar recepcji – ogólna czystość (Doskonały, Dobrze., Sprawiedliwy, Zły – Wymaga uwagi)</text:span></text:p>
      <text:p text:style-name="P1"><text:span text:style-name="T2">[ ] Liczba wymian ulotek/magazynów</text:span></text:p>
      <text:p text:style-name="P1"><text:span text:style-name="T2">[ ] Czas ostatniego odkurzania/polerowania</text:span></text:p>
      <text:p text:style-name="P1"/>
      <text:p text:style-name="P1"><text:span text:style-name="T1">--- KORYTARZE I HOLLE ---</text:span></text:p>
      <text:p text:style-name="P1"><text:span text:style-name="T2">[ ] Czyszczenie Plam na Dywanie (Liczba Oczyszczonych Plam)</text:span></text:p>
      <text:p text:style-name="P1"/>
      <text:p text:style-name="P1"><text:soft-page-break/><text:span text:style-name="T2">[ ] Szczegóły wykonanych prac związanych z usuwaniem plam/głębokim czyszczeniem.</text:span></text:p>
      <text:p text:style-name="P1"/>
      <text:p text:style-name="P1"><text:span text:style-name="T2">[ ] Rodzaj podłogi (Dywan, Płytka, Twardy gatunek drewna, Inny)</text:span></text:p>
      <text:p text:style-name="P1"><text:span text:style-name="T2">[ ] Czyszczenie ścian - Stan (Czysty, Drobne ślady, Ważne ślady/plamy)</text:span></text:p>
      <text:p text:style-name="P1"><text:span text:style-name="T2">[ ] Wymieniona liczba przepalonych żarówek</text:span></text:p>
      <text:p text:style-name="P1"><text:span text:style-name="T2">[ ] Oczyszczanie korytarza (zaznacz wszystkie pasujące opcje) (Pudełka, Wozy, Wyposażenie, Zgruzoty, Brak.)</text:span></text:p>
      <text:p text:style-name="P1"><text:span text:style-name="T2">[ ] Stan poręczy (Czysty, Drobny pył, Wymaga sprzątania.</text:span></text:p>
      <text:p text:style-name="P1"><text:span text:style-name="T2">)</text:span></text:p>
      <text:p text:style-name="P1"/>
      <text:p text:style-name="P1"><text:span text:style-name="T1">--- WINDY I RUCHOME SCHODY ---</text:span></text:p>
      <text:p text:style-name="P1"><text:span text:style-name="T2">[ ] Liczba sprawdzonych wind/schodów ruchomych</text:span></text:p>
      <text:p text:style-name="P1"><text:span text:style-name="T2">[ ] Obecność zapachów (zaznacz wszystkie pasujące odpowiedzi)</text:span></text:p>
      <text:p text:style-name="P1"><text:span text:style-name="T2"><text:s/>(Brak., Łagodny, Umiarkowany, Silny, Nieustalony)</text:span></text:p>
      <text:p text:style-name="P1"><text:span text:style-name="T2">[ ] Widoczne szczątki (Zaznacz wszystkie pasujące)</text:span></text:p>
      <text:p text:style-name="P1"><text:span text:style-name="T2"><text:s/>(Brak., Pył, Cząstki pokarmowe, Odpady/Papier, Inne (Określ w POLU_DŁUGIM)</text:span></text:p>
      <text:p text:style-name="P1"><text:span text:style-name="T2">)</text:span></text:p>
      <text:p text:style-name="P1"><text:span text:style-name="T2">[ ] Określ inne gruzy (jeśli dotyczy).</text:span></text:p>
      <text:p text:style-name="P1"/>
      <text:p text:style-name="P1"><text:span text:style-name="T2">[ ] Liczba Plam (Podłoga/Ściany)</text:span></text:p>
      <text:p text:style-name="P1"/>
      <text:p text:style-name="P1"><text:span text:style-name="T2">[ ] Stan Biegów Taśmy Transportera (Doskonale, Dobrze., Sprawiedliwy, Zły – Wymaga konserwacji)</text:span></text:p>
      <text:p text:style-name="P1"><text:soft-page-break/><text:span text:style-name="T2">[ ] Czy przyciski alarmowe są sprawne? (Tak.</text:span></text:p>
      <text:p text:style-name="P1"><text:span text:style-name="T2">, Nie.)</text:span></text:p>
      <text:p text:style-name="P1"><text:span text:style-name="T2">[ ] Uwagi/Komentarze (np. zgłoszenia dotyczące konserwacji)</text:span></text:p>
      <text:p text:style-name="P1"/>
      <text:p text:style-name="P1"/>
      <text:p text:style-name="P1"><text:span text:style-name="T1">--- TOALETY (PUBLICZNE)</text:span></text:p>
      <text:p text:style-name="P1"><text:span text:style-name="T1"><text:s/>---</text:span></text:p>
      <text:p text:style-name="P1"><text:span text:style-name="T2">[ ] Pozostałe rolki papieru toaletowego (na kabinę)</text:span></text:p>
      <text:p text:style-name="P1"/>
      <text:p text:style-name="P1"><text:span text:style-name="T2">[ ] Poziom napełnienia dozownika mydła do rąk (%)</text:span></text:p>
      <text:p text:style-name="P1"><text:span text:style-name="T2">[ ] Funkcjonalność ręczników papierowych/suszarek do rąk (1-5, 5=Doskonała)</text:span></text:p>
      <text:p text:style-name="P1"><text:span text:style-name="T2">[ ] Czystość luster (bez zacieków?) (Tak, Nie.)</text:span></text:p>
      <text:p text:style-name="P1"><text:span text:style-name="T2">[ ] Suchość podłogi (brak stojącej wody?) (Tak., Nie.)</text:span></text:p>
      <text:p text:style-name="P1"><text:span text:style-name="T2">[ ] Uwagi dotyczące problemów/napraw do wykonania (np. cieknący kran, zatkany toaleta)</text:span></text:p>
      <text:p text:style-name="P1"/>
      <text:p text:style-name="P1"><text:span text:style-name="T2">[ ] Worek na śmieci jest dołączony i pełny? (Tak, Nie)</text:span></text:p>
      <text:p text:style-name="P1"><text:span text:style-name="T2">[ ] Czy odświeżacz powietrza działa? (Tak., Nie.)</text:span></text:p>
      <text:p text:style-name="P1"><text:span text:style-name="T2">[ ] Data ostatniego gruntownego czyszczenia (jeśli dotyczy)</text:span></text:p>
      <text:p text:style-name="P1"/>
      <text:p text:style-name="P1"/>
      <text:p text:style-name="P1"><text:span text:style-name="T1">--- STREFY JADALNE I POKÓJ ŚNIADANIOWY ---</text:span></text:p>
      <text:p text:style-name="P1"><text:soft-page-break/><text:span text:style-name="T2">[ ] Licznik dezynfekcji powierzchni</text:span></text:p>
      <text:p text:style-name="P1"><text:span text:style-name="T2">[ ] Licznik czyszczenia krzeseł</text:span></text:p>
      <text:p text:style-name="P1"><text:span text:style-name="T2">[ ] Stan podłogi (Czysty, Drobne szczątki, Znaczące szczątki, Lepki osad, mokry)</text:span></text:p>
      <text:p text:style-name="P1"><text:span text:style-name="T2">[ ] Czystość w strefie bufetu (jeśli dotyczy) (Doskonale, Dobrze., Sprawiedliwy, Ubogi)</text:span></text:p>
      <text:p text:style-name="P1"><text:span text:style-name="T2">[ ] Uwagi dotyczące wycieków/plam i podjętych działań</text:span></text:p>
      <text:p text:style-name="P1"><text:span text:style-name="T2">[ ] Dezynfekcja krzesełka do karmienia (Wszystkie krzesełka dla dzieci zdezynfekowane., Zdezynfekowano niektóre krzesełka dla dzieci.</text:span></text:p>
      <text:p text:style-name="P1"><text:span text:style-name="T2">, Wysokie krzesełka nie są dezynfekowane.)</text:span></text:p>
      <text:p text:style-name="P1"><text:span text:style-name="T2">[ ] Napełnianie soli/pieprzu/cukru</text:span></text:p>
      <text:p text:style-name="P1"/>
      <text:p text:style-name="P1"><text:span text:style-name="T1">--- STREFY ZEWNĘTRZNE (TARAS, PATIO, OBSZAR PRZY BASENIE) ---</text:span></text:p>
      <text:p text:style-name="P1"><text:span text:style-name="T2">[ ] Usuwanie gruzu - objętość (galony/worki)</text:span></text:p>
      <text:p text:style-name="P1"/>
      <text:p text:style-name="P1"><text:span text:style-name="T2">[ ] Usunięte typy gruzu (zaznacz wszystkie pasujące): (Liście, Gałązki/Gałęzie, Śmieci, Odchody zwierząt, Inne (Proszę określić w polu tekstowym).</text:span></text:p>
      <text:p text:style-name="P1"><text:span text:style-name="T2">)</text:span></text:p>
      <text:p text:style-name="P1"><text:span text:style-name="T2">[ ] Jeśli wybrano typ gruzu Inne, proszę określić:</text:span></text:p>
      <text:p text:style-name="P1"><text:span text:style-name="T2">[ ] Czyszczenie mebli - Liczba wyczyszczonych krzeseł/stołów</text:span></text:p>
      <text:p text:style-name="P1"><text:span text:style-name="T2">[ ] Opisz wszelkie istotne czyszczenia mebli, które zostały wykonane (np. pleśń, plamy).</text:span></text:p>
      <text:p text:style-name="P1"/>
      <text:p text:style-name="P1"><text:span text:style-name="T2">[ ] Chemia wody w basenie (jeśli dotyczy) – w dopuszczalnym zakresie? (Tak., Nie.)</text:span></text:p>
      <text:p text:style-name="P1"><text:span text:style-name="T2">[ ] Jeśli wybrano opcję Brak kontroli chemii wody, opisz podjęte działania naprawcze:</text:span></text:p>
      <text:p text:style-name="P1"/>
      <text:p text:style-name="P1"><text:soft-page-break/><text:span text:style-name="T2">[ ] Obserwowane środki zwalczania szkodników? (Tak., Nie.)</text:span></text:p>
      <text:p text:style-name="P1"><text:span text:style-name="T2">[ ] Jeśli wybrano Kontrola szkodników – tak, opisz podjęte środki i obserwacje:</text:span></text:p>
      <text:p text:style-name="P1"/>
      <text:p text:style-name="P1"/>
      <text:p text:style-name="P1"><text:span text:style-name="T1">--- SŁUPKI SCHODOWE ---</text:span></text:p>
      <text:p text:style-name="P1"><text:span text:style-name="T2">[ ] Sprawdzony numer kroku</text:span></text:p>
      <text:p text:style-name="P1"><text:span text:style-name="T2">[ ] Ogólny Stan Czystości (Bardzo Dobry/Dobry/Zadowalający/Słaby)</text:span></text:p>
      <text:p text:style-name="P1"><text:span text:style-name="T2">[ ] Obszary wymagające uwagi (Kroki (Brud/Zanieczyszczenia)</text:span></text:p>
      <text:p text:style-name="P1"><text:span text:style-name="T2">, Poręcze (Brud/Odciski palców)</text:span></text:p>
      <text:p text:style-name="P1"><text:span text:style-name="T2">, Ściany (Znak/Drapanie)</text:span></text:p>
      <text:p text:style-name="P1"><text:span text:style-name="T2">, Oświetlenie (Funkcjonalność), Uszkodzenia/Plamy na podłodze, Oświetlenie awaryjne (funkcjonalność)</text:span></text:p>
      <text:p text:style-name="P1"><text:span text:style-name="T2">)</text:span></text:p>
      <text:p text:style-name="P1"><text:span text:style-name="T2">[ ] Konkretne działania czyszczące podjęte (np. odkurzono schody, przetrzywano poręcze)</text:span></text:p>
      <text:p text:style-name="P1"><text:span text:style-name="T2">[ ] Temperatura poręczy (jeśli wymagane przepisami)</text:span></text:p>
      <text:p text:style-name="P1"><text:span text:style-name="T2">[ ] Data ostatniego gruntownego sprzątania (jeśli dotyczy)</text:span></text:p>
      <text:p text:style-name="P1"/>
      <text:p text:style-name="P1"><text:span text:style-name="T1">--- SIŁOWNIA (JEŚLI DOTYCZY)</text:span></text:p>
      <text:p text:style-name="P1"><text:span text:style-name="T1"><text:s/>---</text:span></text:p>
      <text:p text:style-name="P1"><text:span text:style-name="T2">[ ] Liczba zdezynfekowanych środków (butelki ze sprayem)</text:span></text:p>
      <text:p text:style-name="P1"><text:span text:style-name="T2">[ ] Wykonano dezynfekcję sprzętu (Zaznacz wszystkie pasujące): (Bieżnie, Eliptyczne urządzenia, Rowerki stacjonarne, Urządzenia do ćwiczeń siłowych, Ciężarki wolne, Macie maty do jogi, Inne (Określ w POLU_TEKSTOWYM))</text:span></text:p>
      <text:p text:style-name="P1"><text:span text:style-name="T2">[ ] Jeśli wybrano opcję „Inne” powyżej, prosimy określić, jakie urządzenia zostały zdezynfekowane:</text:span></text:p>
      <text:p text:style-name="P1"><text:soft-page-break/><text:span text:style-name="T2">[ ] Zużycie płynu do czyszczenia podłóg (galony)</text:span></text:p>
      <text:p text:style-name="P1"><text:span text:style-name="T2">[ ] Metoda Czyszczenia Podłóg (Mycie podłogi, Myjka automatyczna)</text:span></text:p>
      <text:p text:style-name="P1"><text:span text:style-name="T2">[ ] Liczba uzupełnień dozownika ręczników</text:span></text:p>
      <text:p text:style-name="P1"><text:span text:style-name="T2">[ ] Sprawdzenie systemu wentylacji – czy działa poprawnie? (Tak., Nie.)</text:span></text:p>
      <text:p text:style-name="P1"><text:span text:style-name="T2">[ ] Jeśli system wentylacji nie działa prawidłowo, prosimy o podanie szczegółów:</text:span></text:p>
      <text:p text:style-name="P1"><text:span text:style-name="T2">[ ] Zdjęcie stanu urządzenia (opcjonalne)</text:span></text:p>
      <text:p text:style-name="P1"/>
      <text:p text:style-name="P1"><text:span text:style-name="T1">--- CENTRUM BIZNESOWE (JEŚLI DOTYCZY) ---</text:span></text:p>
      <text:p text:style-name="P1"><text:span text:style-name="T2">[ ] Dezynfekcja ekranu komputera (ilość)</text:span></text:p>
      <text:p text:style-name="P1"/>
      <text:p text:style-name="P1"><text:span text:style-name="T2">[ ] Wskazówki dotyczące czyszczenia/konserwacji drukarki (jeśli dotyczy)</text:span></text:p>
      <text:p text:style-name="P1"><text:span text:style-name="T2">[ ] Czyszczenie klawiatury (Licznik)</text:span></text:p>
      <text:p text:style-name="P1"><text:span text:style-name="T2">[ ] Zapas papieru (dla drukarek)</text:span></text:p>
      <text:p text:style-name="P1"><text:span text:style-name="T2"><text:s/>(Wystarczający, Niski – Wymaga ponownego uporządkowania., Pusty - Konieczna ponowna zamówienie.)</text:span></text:p>
      <text:p text:style-name="P1"><text:span text:style-name="T2">[ ] Poziomy atramentu/tonera (drukarki) (Wystarczający, Niski - Wymaga ponownego uporządkowania, Pusty - Konieczna natychmiastowa ponowna zamówienie.)</text:span></text:p>
      <text:p text:style-name="P1"><text:span text:style-name="T2">[ ] Czy odnotowano jakieś awarie sprzętu?</text:span></text:p>
      <text:p text:style-name="P1"><text:span text:style-name="T2">[ ] Dezynfekcja myszy (licznik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0.496000000</meta:creation-date>
    <dc:date>2026-06-22T13:17:10.496000000</dc:date>
    <meta:document-statistic meta:table-count="0" meta:image-count="0" meta:object-count="0" meta:page-count="7" meta:paragraph-count="100" meta:word-count="781" meta:character-count="5642" meta:non-whitespace-character-count="4947"/>
    <meta:generator>LibreOffice/24.2.7.2$Linux_X86_64 LibreOffice_project/420$Build-2</meta:generator>
  </office:meta>
</office:document-meta>
</file>