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45a1e7cf130c0cad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obby &amp; Reception A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Observation Notes (Lobb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Spot Cleaning (Number of Spots Address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niture Cleanliness (Chairs, Sofas, Tables) (SELECTION options: Excellent, Good, Fair, Poor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bby Surfaces Cleaned (Check All That Apply) (SELECTION options: Floor, Walls, Windows, Reception Desk, Artwork/Displa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Desk Area - Overall Cleanliness (SELECTION options: Excellent, Good, Fair, Poor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chure/Magazine Replac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Dusting/Polish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idors &amp; Hallway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pet Spot Cleaning (Number of Spots Tre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Stain Removal/Deep Cleaning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Type (SELECTION options: Carpet, Tile, Hardwoo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Cleaning - Condition (SELECTION options: Clean, Minor Marks, Significant Marks/Stai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urned-Out Light Bulbs Re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way Obstructions Cleared (Select all that apply) (SELECTION options: Boxes, Carts, Equipment, Debri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rail Condition (SELECTION options: Clean, Minor Dust, Requires Clea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vators &amp; Escala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levators/Escalators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Odors (Select all that apply) (SELECTION options: None, Mild, Moderate, Strong, Un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ebris (Select all that apply) (SELECTION options: None, Dust/Lint, Food Particles, Trash/Pape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Debri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n Count (Floor/Wa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or Tread Condition (SELECTION options: Excellent, Good, Fair, Poor - Requires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all Buttons Functiona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maintenance reques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rooms (Publi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Rolls Remaining (per sta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Soap Dispenser Fill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/Hand Dryer Functionality (1-5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leanliness (Spot Free?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Dryness (No Standing Water?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Issues/Repairs Needed (e.g., leaking faucet, clogged toile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Can Liner Present &amp; Ful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reshener Dispenser Function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ning Areas &amp; Breakfast Ro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Wipe-Down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r Cleaning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Clean, Minor Debris, Significant Debris, Sticky Residue, W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ffet Area Cleanliness (if applicabl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ills/Stains &amp;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chair Sanitization (SELECTION options: All Highchairs Sanitized, Some Highchairs Sanitized, Highchairs Not Sanit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t/Pepper/Sugar Refill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door Areas (Patio, Terrace, Pool Deck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Removal - Volume (gallons/ba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Types Removed (select all that apply) (SELECTION options: Leaves, Twigs/Branches, Trash/Litter, Pet Wast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ebris Type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niture Cleaning - Number of Chairs/Tables clea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ignificant furniture cleaning performed (e.g., mold, stai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ol Water Chemistry (if applicable) - Within acceptable rang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Pool Chemistry 'No' selected, describe corrective actions tak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Measures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Pest Control 'Yes' selected, describe measures and observation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irwel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Number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Condition (Excellent/Good/Fair/Po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Attention (SELECTION options: Steps (Dirt/Debris), Handrails (Grime/Fingerprints), Walls (Marks/Scratches), Lighting (Functionality), Flooring (Damage/Stains), Emergency Lighting (Functionalit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leaning Actions Taken (e.g., vacuumed steps, wiped handr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rail Temperature (if indicated by poli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ing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tness Center/Gym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Disinfection Count (Spray Bott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anitized (Check all that apply) (SELECTION options: Treadmills, Ellipticals, Stationary Bikes, Weight Machines, Free Weights, Yoga Mat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equipment sanitiz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ing Solution Usag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ing Method (SELECTION options: Mopping, Autoscrub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l Dispenser Refil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Check - Functioning Proper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ventilation system is not functioning properly, please provide detail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Equipment Condi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Center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uter Screen Disinfection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inter Cleaning/Maintenan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board Sanitization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Supply Levels (Printers) (SELECTION options: Adequate, Low - Requires Reorder, Empty - Requires Immediate Reor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k/Toner Levels (Printers) (SELECTION options: Adequate, Low - Requires Reorder, Empty - Requires Immediate Reor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quipment Malfunctions No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se Disinfection (Count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