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65a1e7cf130c0cb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/Area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ssessment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Assess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Field Conditions (Soil moisture, weather, crop st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 Density (Relative Scale) (SELECTION options: Sparse, Moderate, Heavy, Very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ed Distribution (Patches, scattered, along ed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of Weed Infes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 Species (Select all that apply) (SELECTION options: Common Lambsquarters, Pigweed (Various Species), Crabgrass, Bindweed, Dandelion, Thistle (Various Species), Foxtail, Unknown Weed - Description Required, Other - Specify in Long Text Fi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nknown Weed (If 'Unknown Weed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d Density (Plants/Square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Growth Stage (Approximate) (SELECTION options: Seedling, Early Vegetative, Late Vegetative, Flowering, See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eed Photos (for identification assist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within Field (GPS Coordinates or Descriptio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Method Selection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rimary Control Method (Week) (SELECTION options: Manual Weeding, Cultivation/Tillage, Herbicides (Pre-Emergent), Herbicides (Post-Emergent), Cover Cropping, Biological Control (e.g., insect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Applicat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Product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ppl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reated (Check all that apply) (SELECTION options: North Field, South Field, East Row, West Row, Entire Fi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/Cultivation (e.g., weather conditions, equipment us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eed Density Score (1-10, 1=minimal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increased weed pressure (select all that apply) (SELECTION options: Field Edges, Row Ends, Within Crop Rows, Around Irrigation Equipment, Isolated Pat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: Describe any noticeable changes in weed population, new weeds appearing, or unusual growth patt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weed species observ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previous control measures (select one) (SELECTION options: Very Effective, Effective, Moderately Effective, Slight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erbicide appl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weather conditions affecting weed growth (e.g., heavy rain, drough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Field/Area Inspect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Species Observed (Select all that apply) (SELECTION options: Broadleaf Weeds, Grassy Weeds, Sedges, Unknown Weed(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e.g., Weed density, growth stage, environmental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thod(s) Used (SELECTION options: Manual Weeding, Herbicides (Specify in Notes), Cultural Practices (e.g., Cover Cropping)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Details (if applicable - Product Name, Rate, Application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Applicat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e.g., Observations on herbicide efficacy, unexpected condition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