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b5a1e7cf130c0ca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rrival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Guest Preferences (Dietary, Accessibility) (SELECTION options: Yes, preference noted, No, no preferences no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pecial Reques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Email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's Name (from reserv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Confir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Impressions - The Arrival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rrival Time Buff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 Accessible Drop-off Zon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Check (SELECTION options: Adequate &amp; Welcoming, Needs Adjustm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&amp; Cleanliness (SELECTION options: Immaculate, Needs Attention, Requires Immediate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Signage Visib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/Ambiance (if applicable) (SELECTION options: Appropriate &amp; Welcoming, Needs Adjustm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conditions or potential hazar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mediate Welcome &amp; Ori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Guest Name &amp; Reservation Details (SELECTION options: Correct, Needs Verification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Key Amenities &amp; Ser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Out Important Locations (e.g., Wi-Fi, Breakfast Area, Emergency Exit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Wi-Fi Passwo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Assistance with Luggag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a Brief Overview of Local Area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Check-Ou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ization &amp; Anticip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Room View (if applicable) (SELECTION options: City View, Garden View, Pool View, Ocean View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/Allergies (SELECTION options: Gluten-Free, Dairy-Free, Vegan, Vegetarian, Nut Allergy, Shellfish Allergy, Other (please 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quests/Notes (e.g., extra pillows, specific amen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Wake-Up Method (SELECTION options: Phone Call, Text Message, No Wake-Up Call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Amenities Requested (e.g., Roll-in shower, grab b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Occasion Date (e.g., Birthday, Anniversary) - for potential surpri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dren's Ages &amp; Interests (for potential kid-friendly amenit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dressing Concerns &amp; Providing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's primary concern (if any) (SELECTION options: Room Issue, Service Issue, Billing Issue, Facility Issue, Other - Please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guest's concer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aken to resolve concern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(SELECTION options: Immediate Action, Compensatory Offer, Escalation to Manager, Referral to Specific Department, Further Investig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olu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Level (Post Resolution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Addressing Concer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4" meta:object-count="0"/>
    <meta:generator>LibreOffice/24.2.7.2$Linux_X86_64 LibreOffice_project/420$Build-2</meta:generator>
  </office:meta>
</office:document-meta>
</file>