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LCOME GUESTS LIKE A PR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RRIVAL &amp; COMMUNICATION ---</text:span></text:p>
      <text:p text:style-name="P1"><text:span text:style-name="T2">[ ] Confirm Guest Preferences (Dietary, Accessibility) (Yes, preference noted, No, no preferences noted)</text:span></text:p>
      <text:p text:style-name="P1"><text:span text:style-name="T2">[ ] Arrival Date</text:span></text:p>
      <text:p text:style-name="P1"><text:span text:style-name="T2">[ ] Estimated Arrival Time</text:span></text:p>
      <text:p text:style-name="P1"><text:span text:style-name="T2">[ ] Guest Special Requests/Notes</text:span></text:p>
      <text:p text:style-name="P1"><text:span text:style-name="T2">[ ] Confirmation Email Sent? (Yes, No)</text:span></text:p>
      <text:p text:style-name="P1"><text:span text:style-name="T2">[ ] Guest's Name (from reservation)</text:span></text:p>
      <text:p text:style-name="P1"><text:span text:style-name="T2">[ ] Number of Guests (Confirm)</text:span></text:p>
      <text:p text:style-name="P1"/>
      <text:p text:style-name="P1"><text:span text:style-name="T1">--- FIRST IMPRESSIONS - THE ARRIVAL EXPERIENCE ---</text:span></text:p>
      <text:p text:style-name="P1"><text:span text:style-name="T2">[ ] Check Arrival Time Buffer</text:span></text:p>
      <text:p text:style-name="P1"><text:span text:style-name="T2">[ ] Designate Accessible Drop-off Zone</text:span></text:p>
      <text:p text:style-name="P1"><text:span text:style-name="T2">[ ] Exterior Lighting Check (Adequate &amp; Welcoming, Needs Adjustment, Malfunctioning)</text:span></text:p>
      <text:p text:style-name="P1"><text:span text:style-name="T2">[ ] Landscaping &amp; Cleanliness (Immaculate, Needs Attention, Requires Immediate Action)</text:span></text:p>
      <text:p text:style-name="P1"><text:span text:style-name="T2">[ ] Greeting Signage Visible?</text:span></text:p>
      <text:p text:style-name="P1"><text:span text:style-name="T2">[ ] Music/Ambiance (if applicable) (Appropriate &amp; Welcoming, Needs Adjustment, Not Applicable)</text:span></text:p>
      <text:p text:style-name="P1"><text:span text:style-name="T2">[ ] Note any unusual conditions or potential hazards</text:span></text:p>
      <text:p text:style-name="P1"/>
      <text:p text:style-name="P1"><text:span text:style-name="T1">--- IMMEDIATE WELCOME &amp; ORIENTATION ---</text:span></text:p>
      <text:p text:style-name="P1"><text:span text:style-name="T2">[ ] Confirm Guest Name &amp; Reservation Details (Correct, Needs Verification, Incorrect)</text:span></text:p>
      <text:p text:style-name="P1"><text:soft-page-break/><text:span text:style-name="T2">[ ] Briefly Explain Key Amenities &amp; Services</text:span></text:p>
      <text:p text:style-name="P1"><text:span text:style-name="T2">[ ] Point Out Important Locations (e.g., Wi-Fi, Breakfast Area, Emergency Exits)</text:span></text:p>
      <text:p text:style-name="P1"><text:span text:style-name="T2">[ ] Provide Wi-Fi Password</text:span></text:p>
      <text:p text:style-name="P1"><text:span text:style-name="T2">[ ] Offer Assistance with Luggage (Yes, No)</text:span></text:p>
      <text:p text:style-name="P1"><text:span text:style-name="T2">[ ] Provide a Brief Overview of Local Area (Optional)</text:span></text:p>
      <text:p text:style-name="P1"><text:span text:style-name="T2">[ ] Confirm Check-Out Date</text:span></text:p>
      <text:p text:style-name="P1"/>
      <text:p text:style-name="P1"><text:span text:style-name="T1">--- PERSONALIZATION &amp; ANTICIPATION ---</text:span></text:p>
      <text:p text:style-name="P1"><text:span text:style-name="T2">[ ] Preferred Room View (if applicable) (City View, Garden View, Pool View, Ocean View, No Preference)</text:span></text:p>
      <text:p text:style-name="P1"><text:span text:style-name="T2">[ ] Dietary Restrictions/Allergies (Gluten-Free, Dairy-Free, Vegan, Vegetarian, Nut Allergy, Shellfish Allergy, Other (please specify in LONG_TEXT))</text:span></text:p>
      <text:p text:style-name="P1"><text:span text:style-name="T2">[ ] Specific Requests/Notes (e.g., extra pillows, specific amenities)</text:span></text:p>
      <text:p text:style-name="P1"><text:span text:style-name="T2">[ ] Preferred Wake-Up Method (Phone Call, Text Message, No Wake-Up Call Needed)</text:span></text:p>
      <text:p text:style-name="P1"><text:span text:style-name="T2">[ ] Number of Accessible Amenities Requested (e.g., Roll-in shower, grab bars)</text:span></text:p>
      <text:p text:style-name="P1"><text:span text:style-name="T2">[ ] Special Occasion Date (e.g., Birthday, Anniversary) - for potential surprise</text:span></text:p>
      <text:p text:style-name="P1"><text:span text:style-name="T2">[ ] Children's Ages &amp; Interests (for potential kid-friendly amenities)</text:span></text:p>
      <text:p text:style-name="P1"/>
      <text:p text:style-name="P1"><text:span text:style-name="T1">--- ADDRESSING CONCERNS &amp; PROVIDING SUPPORT ---</text:span></text:p>
      <text:p text:style-name="P1"><text:span text:style-name="T2">[ ] Guest's primary concern (if any) (Room Issue, Service Issue, Billing Issue, Facility Issue, Other - Please specify in LONG_TEXT)</text:span></text:p>
      <text:p text:style-name="P1"><text:span text:style-name="T2">[ ] Detailed description of guest's concern (if 'Other' selected)</text:span></text:p>
      <text:p text:style-name="P1"><text:span text:style-name="T2">[ ] Time taken to resolve concern (in minutes)</text:span></text:p>
      <text:p text:style-name="P1"><text:span text:style-name="T2">[ ] Resolution Method (Immediate Action, Compensatory Offer, Escalation to Manager, Referral to Specific Department, Further Investigation Required)</text:span></text:p>
      <text:p text:style-name="P1"><text:span text:style-name="T2">[ ] Notes on Resolution Details</text:span></text:p>
      <text:p text:style-name="P1"><text:span text:style-name="T2">[ ] Guest Satisfaction Level (Post Resolution) (Very Satisfied, Satisfied, Neutral, Dissatisfied, Very Dissatisfied)</text:span></text:p>
      <text:p text:style-name="P1"><text:span text:style-name="T2">[ ] Employee Name Addressing Concer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welcome-guests-like-a-pro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55.662000000</meta:creation-date>
    <dc:date>2026-06-22T10:05:55.662000000</dc:date>
    <meta:document-statistic meta:table-count="0" meta:image-count="0" meta:object-count="0" meta:page-count="3" meta:paragraph-count="46" meta:word-count="409" meta:character-count="2788" meta:non-whitespace-character-count="2425"/>
    <meta:generator>LibreOffice/24.2.7.2$Linux_X86_64 LibreOffice_project/420$Build-2</meta:generator>
  </office:meta>
</office:document-meta>
</file>