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b5a1e7cf130c0cc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Location (Primary Welding 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Identification Number/Ta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ystem 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ystem Operational Status (0=Offline, 1=On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ystem Configuration &amp; Purpo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Exhaust Ventilation (LEV) Hoods &amp; Cap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Location(s) Inspect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Condition - General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istance from Hood to Welding Proc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Material Condition (SELECTION options: No Damage, Minor Damage, Significant Damage, Corrosion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Obstructions? (SELECTION options: None, Welding Curtains, Equipment, Debri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Appearance - Adequate Capture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capture deficiencies (if 'No' or 'Uncertain' selected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ctwork &amp;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 Segment Identification - Star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 Segment Identification - End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Ductwork Condition (SELECTION options: Excellent - No visible damage, Good - Minor surface corrosion, Fair - Moderate corrosion/damage, Poor - Significant damage/lea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e.g., Flanged, Clamped) (SELECTION options: Flanged, Clamped, Weld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Leakage Assessment (SELECTION options: No Leakage, Minor Leakage, Moderate Leakage, Significant Lea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/ Notes regarding Ductwork and Conne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Ductwork/Connections (if necessa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ilter Pressure Drop (in H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ilter Pressure Drop (in H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edia Type (SELECTION options: HEPA, Pleated, Cartridg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Filter Condition (Appearance,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aining Filter Life (in hours/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Inspection Findings (SELECTION options: Clean, Slightly Soiled, Moderately Soiled, Heavily Soiled, Damage Present, No Visible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ystem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n &amp; Mo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erage (Current Dra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tatic Pressure (in H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Lubrication Status (SELECTION options: Lubricated as per schedule, Lubrication needed, Not Applicable - Sealed Mo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Sound Level (SELECTION options: Normal, Slightly elevated, Excessive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tor and Fa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aust Discharge &amp; Air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Exhaust Discharge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Velocity (m/s or ft/min) at Dischar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at Fan Inlet (Pa or in.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Location Complies with Regulations? (SELECTION options: Yes, No, N/A - Local Regulation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potential re-entrainment or nearby sensitive are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xhaust directed away from building intakes? (SELECTION options: Yes, No, N/A - No Building Intakes Near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Pressure Across Filter (Pa or in.w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Monitoring &amp; Alar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eading (CFM/m³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Reading (in. w.g / 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tatus - Filter Pressure (SELECTION options: Normal, Warning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tatus - Airflow (SELECTION options: Normal, Warning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Res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History - Summary of Recent Events (last 30 d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ystem Operating Mode (SELECTION options: Automatic, Manual,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Interrup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Pressure Drop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maintenance performed since last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Performanc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Measurement (CFM) at Exhau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HEPA, Pleated, Bagho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relevant maintenance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maintenance performed and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al Training for Personnel Complet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Related to Fume Extraction Fail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to follow if the fume extraction system fails during welding oper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procedure for isolating welding operations during system mainten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ersonnel are trained on emergency shutdown procedures? (SELECTION options: Welding Technicians, Facility Management Staff, Safety Officer, Maintenance Personne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emergency procedur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munication protocol used to notify personnel of a system fail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contact numbers readily available near welding st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required to restore system after failure (typically)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