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LDING FUME EXTRACTION SYSTE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LOCATION ---</text:span></text:p>
      <text:p text:style-name="P1"><text:span text:style-name="T2">[ ] System Location (Primary Welding Area)</text:span></text:p>
      <text:p text:style-name="P1"><text:span text:style-name="T2">[ ] System Identification Number/Tag</text:span></text:p>
      <text:p text:style-name="P1"><text:span text:style-name="T2">[ ] Manufacturer</text:span></text:p>
      <text:p text:style-name="P1"><text:span text:style-name="T2">[ ] Model Number</text:span></text:p>
      <text:p text:style-name="P1"><text:span text:style-name="T2">[ ] Date of Last Major Service</text:span></text:p>
      <text:p text:style-name="P1"><text:span text:style-name="T2">[ ] Date of System Installation</text:span></text:p>
      <text:p text:style-name="P1"><text:span text:style-name="T2">[ ] Current System Operational Status (0=Offline, 1=Online)</text:span></text:p>
      <text:p text:style-name="P1"><text:span text:style-name="T2">[ ] Brief Description of System Configuration &amp; Purpose</text:span></text:p>
      <text:p text:style-name="P1"/>
      <text:p text:style-name="P1"><text:span text:style-name="T1">--- LOCAL EXHAUST VENTILATION (LEV) HOODS &amp; CAPTURE ---</text:span></text:p>
      <text:p text:style-name="P1"><text:span text:style-name="T2">[ ] Hood Location(s) Inspected</text:span></text:p>
      <text:p text:style-name="P1"><text:span text:style-name="T2">[ ] Hood Condition - General (Excellent, Good, Fair, Poor, N/A)</text:span></text:p>
      <text:p text:style-name="P1"><text:span text:style-name="T2">[ ] Estimated Distance from Hood to Welding Process (inches)</text:span></text:p>
      <text:p text:style-name="P1"><text:span text:style-name="T2">[ ] Hood Material Condition (No Damage, Minor Damage, Significant Damage, Corrosion Present)</text:span></text:p>
      <text:p text:style-name="P1"><text:span text:style-name="T2">[ ] Hood Obstructions? (None, Welding Curtains, Equipment, Debris, Other (specify in LONG_TEXT))</text:span></text:p>
      <text:p text:style-name="P1"><text:span text:style-name="T2">[ ] If 'Other' selected above, please specify</text:span></text:p>
      <text:p text:style-name="P1"><text:span text:style-name="T2">[ ] Airflow Appearance - Adequate Capture? (Yes, No, Uncertain)</text:span></text:p>
      <text:p text:style-name="P1"><text:span text:style-name="T2">[ ] Describe any observed capture deficiencies (if 'No' or 'Uncertain' selected above)</text:span></text:p>
      <text:p text:style-name="P1"/>
      <text:p text:style-name="P1"><text:soft-page-break/><text:span text:style-name="T1">--- DUCTWORK &amp; CONNECTIONS ---</text:span></text:p>
      <text:p text:style-name="P1"><text:span text:style-name="T2">[ ] Ductwork Segment Identification - Start Point</text:span></text:p>
      <text:p text:style-name="P1"><text:span text:style-name="T2">[ ] Ductwork Segment Identification - End Point</text:span></text:p>
      <text:p text:style-name="P1"><text:span text:style-name="T2">[ ] Visual Inspection - Ductwork Condition (Excellent - No visible damage, Good - Minor surface corrosion, Fair - Moderate corrosion/damage, Poor - Significant damage/leakage)</text:span></text:p>
      <text:p text:style-name="P1"><text:span text:style-name="T2">[ ] Ductwork Temperature (Celsius)</text:span></text:p>
      <text:p text:style-name="P1"><text:span text:style-name="T2">[ ] Connection Type (e.g., Flanged, Clamped) (Flanged, Clamped, Welded, Other)</text:span></text:p>
      <text:p text:style-name="P1"><text:span text:style-name="T2">[ ] Connection Leakage Assessment (No Leakage, Minor Leakage, Moderate Leakage, Significant Leakage)</text:span></text:p>
      <text:p text:style-name="P1"><text:span text:style-name="T2">[ ] Detailed Observations / Notes regarding Ductwork and Connections</text:span></text:p>
      <text:p text:style-name="P1"><text:span text:style-name="T2">[ ] Photographic Evidence of Ductwork/Connections (if necessary)</text:span></text:p>
      <text:p text:style-name="P1"/>
      <text:p text:style-name="P1"><text:span text:style-name="T1">--- FILTER SYSTEM ---</text:span></text:p>
      <text:p text:style-name="P1"><text:span text:style-name="T2">[ ] Initial Filter Pressure Drop (in H2O)</text:span></text:p>
      <text:p text:style-name="P1"><text:span text:style-name="T2">[ ] Current Filter Pressure Drop (in H2O)</text:span></text:p>
      <text:p text:style-name="P1"><text:span text:style-name="T2">[ ] Filter Media Type (HEPA, Pleated, Cartridge, Other (Specify))</text:span></text:p>
      <text:p text:style-name="P1"><text:span text:style-name="T2">[ ] Comments on Filter Condition (Appearance, Damage, etc.)</text:span></text:p>
      <text:p text:style-name="P1"><text:span text:style-name="T2">[ ] Last Filter Replacement Date</text:span></text:p>
      <text:p text:style-name="P1"><text:span text:style-name="T2">[ ] Estimated Remaining Filter Life (in hours/days)</text:span></text:p>
      <text:p text:style-name="P1"><text:span text:style-name="T2">[ ] Filter Inspection Findings (Clean, Slightly Soiled, Moderately Soiled, Heavily Soiled, Damage Present, No Visible Issues)</text:span></text:p>
      <text:p text:style-name="P1"><text:span text:style-name="T2">[ ] Filter System Photos (Optional)</text:span></text:p>
      <text:p text:style-name="P1"/>
      <text:p text:style-name="P1"><text:span text:style-name="T1">--- FAN &amp; MOTOR ---</text:span></text:p>
      <text:p text:style-name="P1"><text:span text:style-name="T2">[ ] Fan RPM (Revolutions Per Minute)</text:span></text:p>
      <text:p text:style-name="P1"><text:span text:style-name="T2">[ ] Motor Amperage (Current Draw)</text:span></text:p>
      <text:p text:style-name="P1"><text:span text:style-name="T2">[ ] Fan Static Pressure (in H2O)</text:span></text:p>
      <text:p text:style-name="P1"><text:span text:style-name="T2">[ ] Motor Lubrication Status (Lubricated as per schedule, Lubrication needed, Not Applicable - Sealed Motor)</text:span></text:p>
      <text:p text:style-name="P1"><text:span text:style-name="T2">[ ] Motor Sound Level (Normal, Slightly elevated, Excessive - Investigate)</text:span></text:p>
      <text:p text:style-name="P1"><text:soft-page-break/><text:span text:style-name="T2">[ ] Notes on Motor and Fan Condition</text:span></text:p>
      <text:p text:style-name="P1"><text:span text:style-name="T2">[ ] Last Lubrication Date (if applicable)</text:span></text:p>
      <text:p text:style-name="P1"/>
      <text:p text:style-name="P1"><text:span text:style-name="T1">--- EXHAUST DISCHARGE &amp; AIRFLOW ---</text:span></text:p>
      <text:p text:style-name="P1"><text:span text:style-name="T2">[ ] Exact Location of Exhaust Discharge Point</text:span></text:p>
      <text:p text:style-name="P1"><text:span text:style-name="T2">[ ] Airflow Velocity (m/s or ft/min) at Discharge</text:span></text:p>
      <text:p text:style-name="P1"><text:span text:style-name="T2">[ ] Static Pressure at Fan Inlet (Pa or in.wg)</text:span></text:p>
      <text:p text:style-name="P1"><text:span text:style-name="T2">[ ] Discharge Location Complies with Regulations? (Yes, No, N/A - Local Regulation Not Applicable)</text:span></text:p>
      <text:p text:style-name="P1"><text:span text:style-name="T2">[ ] Observations regarding potential re-entrainment or nearby sensitive areas</text:span></text:p>
      <text:p text:style-name="P1"><text:span text:style-name="T2">[ ] Is exhaust directed away from building intakes? (Yes, No, N/A - No Building Intakes Nearby)</text:span></text:p>
      <text:p text:style-name="P1"><text:span text:style-name="T2">[ ] Differential Pressure Across Filter (Pa or in.wg)</text:span></text:p>
      <text:p text:style-name="P1"/>
      <text:p text:style-name="P1"><text:span text:style-name="T1">--- SYSTEM MONITORING &amp; ALARMS ---</text:span></text:p>
      <text:p text:style-name="P1"><text:span text:style-name="T2">[ ] Airflow Reading (CFM/m³/min)</text:span></text:p>
      <text:p text:style-name="P1"><text:span text:style-name="T2">[ ] Static Pressure Reading (in. w.g / Pa)</text:span></text:p>
      <text:p text:style-name="P1"><text:span text:style-name="T2">[ ] Alarm Status - Filter Pressure (Normal, Warning, Alarm)</text:span></text:p>
      <text:p text:style-name="P1"><text:span text:style-name="T2">[ ] Alarm Status - Airflow (Normal, Warning, Alarm)</text:span></text:p>
      <text:p text:style-name="P1"><text:span text:style-name="T2">[ ] Last Alarm Reset Date</text:span></text:p>
      <text:p text:style-name="P1"><text:span text:style-name="T2">[ ] Alarm History - Summary of Recent Events (last 30 days)</text:span></text:p>
      <text:p text:style-name="P1"><text:span text:style-name="T2">[ ] Current System Operating Mode (Automatic, Manual, Standby)</text:span></text:p>
      <text:p text:style-name="P1"><text:span text:style-name="T2">[ ] Time of Last System Interruption</text:span></text:p>
      <text:p text:style-name="P1"/>
      <text:p text:style-name="P1"><text:span text:style-name="T1">--- MAINTENANCE RECORDS &amp; DOCUMENTATION ---</text:span></text:p>
      <text:p text:style-name="P1"><text:span text:style-name="T2">[ ] Last Filter Replacement Date</text:span></text:p>
      <text:p text:style-name="P1"><text:span text:style-name="T2">[ ] Filter Replacement Pressure Drop (inches of water)</text:span></text:p>
      <text:p text:style-name="P1"><text:span text:style-name="T2">[ ] Description of any maintenance performed since last inspection</text:span></text:p>
      <text:p text:style-name="P1"><text:soft-page-break/><text:span text:style-name="T2">[ ] Date of Last System Performance Test</text:span></text:p>
      <text:p text:style-name="P1"><text:span text:style-name="T2">[ ] Airflow Measurement (CFM) at Exhaust</text:span></text:p>
      <text:p text:style-name="P1"><text:span text:style-name="T2">[ ] Filter Type (HEPA, Pleated, Baghouse, Other)</text:span></text:p>
      <text:p text:style-name="P1"><text:span text:style-name="T2">[ ] Upload any relevant maintenance reports</text:span></text:p>
      <text:p text:style-name="P1"><text:span text:style-name="T2">[ ] Notes/Comments on maintenance performed and system condition</text:span></text:p>
      <text:p text:style-name="P1"><text:span text:style-name="T2">[ ] System Operational Training for Personnel Complete? (Yes, No, N/A)</text:span></text:p>
      <text:p text:style-name="P1"/>
      <text:p text:style-name="P1"><text:span text:style-name="T1">--- SAFETY &amp; EMERGENCY PROCEDURES ---</text:span></text:p>
      <text:p text:style-name="P1"><text:span text:style-name="T2">[ ] Date of Last Emergency Drill Related to Fume Extraction Failure</text:span></text:p>
      <text:p text:style-name="P1"><text:span text:style-name="T2">[ ] Describe the procedure to follow if the fume extraction system fails during welding operations.</text:span></text:p>
      <text:p text:style-name="P1"><text:span text:style-name="T2">[ ] Is there a documented procedure for isolating welding operations during system maintenance? (Yes, No, N/A)</text:span></text:p>
      <text:p text:style-name="P1"><text:span text:style-name="T2">[ ] Which personnel are trained on emergency shutdown procedures? (Welding Technicians, Facility Management Staff, Safety Officer, Maintenance Personnel, Other (Specify in Long Text))</text:span></text:p>
      <text:p text:style-name="P1"><text:span text:style-name="T2">[ ] Date of last review of emergency procedures.</text:span></text:p>
      <text:p text:style-name="P1"><text:span text:style-name="T2">[ ] Describe the communication protocol used to notify personnel of a system failure.</text:span></text:p>
      <text:p text:style-name="P1"><text:span text:style-name="T2">[ ] Are emergency contact numbers readily available near welding stations? (Yes, No, N/A)</text:span></text:p>
      <text:p text:style-name="P1"><text:span text:style-name="T2">[ ] Estimated time required to restore system after failure (typicall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welding-fume-extraction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4.896000000</meta:creation-date>
    <dc:date>2026-06-22T10:09:14.896000000</dc:date>
    <meta:document-statistic meta:table-count="0" meta:image-count="0" meta:object-count="0" meta:page-count="4" meta:paragraph-count="86" meta:word-count="783" meta:character-count="4958" meta:non-whitespace-character-count="4263"/>
    <meta:generator>LibreOffice/24.2.7.2$Linux_X86_64 LibreOffice_project/420$Build-2</meta:generator>
  </office:meta>
</office:document-meta>
</file>