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ac864b52dafc5c7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редварителна проверка преди заваря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съединение (мин/макс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диална хлабина (инчове/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Ъгъл на скосяване (градус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свързване (SELECTION options: Зад., Филе, Ъгъл, Гръб на коля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върхностни условия (SELECTION options: Чист, Ръжда, Мащаб на валцова пещ, Боя, Замърся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повърхността/подготов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лни снимки на заваряван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дварителен оглед преди заваря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валификация и документация на заварчи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заварчик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валификация на процеса на заваряване (SELECTION options: Електрическо ръчно заваряване (ЕРЗ),  GMAW (MIG)</text:p>
            <text:p>, GTAW (TIG)</text:p>
            <text:p>, ФCAW (електродъгово заваряване с покривен електрод), Други (Моля, уточнете в по-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процес "Друго", посочете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квалификация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Квалификация на Заварчик (PDF/Снимка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екущ статус (SELECTION options: Активен, неактивен</text:p>
            <text:p>, Спирачк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асове за квалификация (за заваряване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материалит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материала (инчове/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териален клас (SELECTION options: A36, A572 клас 50, ASTM 1018</text:p>
            <text:p>, Други (Моля, посочете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кация на материала (напр. ASTM A36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ация за проследимост на материалите (номер на партида, и др.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критие (ако има такова)</text:p>
            <text:p> (SELECTION options: Няма., Поцинковани, Боядисан, Друго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покритие (ако има тако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вместна подготовк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между корените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Ъгъл на фаска (градус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за чистота на повърхността (1-5, 1=Лоша, 5=Отличн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метод на почистване (SELECTION options: Смилане, Почистване с телена четка, Пясъкоструене, Механично почистване, Химическо почиств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/подготовката на став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лни снимки на съединението (преди заваряван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съединение (SELECTION options: Задник, Гръб на коляното, T-образно съединение, Ъглов набраздява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спецификация за процедура за заваряване (СППЗ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о ли е WPS номера? (SELECTION options: Да, Не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варяване (напр. SMAW, GMAW, GTAW)</text:p>
            <text:p> (SELECTION options: Заваряване с покрит електрод, Метален аргонно-водороден процес, GTAW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лна температур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ждупасова температу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варъчен ток (Ампе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аз за защита (ако е приложимо) (SELECTION options: Аргон, CO₂, Аргон/CO2 смес, Друг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аблюденията за съответствие с W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изуална проверка на заварки (по време на и след заварката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ирина на заваръчния шев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заваръчния шев (мм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подрязване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покриване (mm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фил на заварка (напречен разрез)</text:p>
            <text:p> (SELECTION options: Изпъкнал, Вдлъбнат, Равнинна, Други - Моля, уточнете по-долу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друг профил на заваряване (ако е избран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ие на шлакови включения (SELECTION options: Да, Не., Несигур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забелязаните дефекти при заваряване (напр. порьозност, пукнатини и др.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нимки на заварките (отпред, отстрани, напречен разрез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ншен вид на заварката (Общо състояни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Неразрушаващ контрол (НК)</text:p>
            <text:p>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Извършен е метод НДТ (SELECTION options: Визуално тестване (ВТ), Радиографичен контрол (РК)</text:p>
            <text:p>, Ултразвуково изследване (УЗИ)</text:p>
            <text:p>, Магнитен частичен контрол (МПК), Тест с течно проникващ агент (ТПП)</text:p>
            <text:p>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ползваната процедура за контрол на дефек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резултатите от НДТ (напр. рентгенова снимка, данни от ултразвук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Ъгъл на сканиране на UT (градус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експозиция (секунди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и критерии за приемане. (SELECTION options: ASME Раздел V, AWS D1.1, Спецификация на проекта</text:p>
            <text:p>, Друго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нни за установени находки (Размер, Местоположение, Тип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азположение на индикациите</text:p>
            <text:p> (SELECTION options: Приемлив, Ремонт</text:p>
            <text:p>, Отхвърл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ледващо топлинна обработка след заваряване (СТАЗ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на скорост на нагряване (°C/ч или °F/ч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накисване (°C или 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накисване (час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охлаждане (°C/ч или °F/ч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отопление (SELECTION options: Пещ, Въвеждане</text:p>
            <text:p>, Плама, Други (Моля, посочете в ДЛЪГ_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друг метод на отопление (ако е избран по-гор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/час на първоначален отгр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/час на термичната обработ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отклонения от процедурата за предварителна термична обработка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 по PWH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водене на запис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глед на заваряв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завършване на заваряването</text:p>
            <text:p>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 номер на WPS (SELECTION options: WPS-001, WPS-002</text:p>
            <text:p>, WPS-003</text:p>
            <text:p>, Друго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за заявлението за WPS (ако по-горе е избрано „Друго“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и за квалификация на заварчиц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S Документ (Копие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резултатите от проверка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нспектора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спектор (Име - отпечатано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