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ЗАВАРЪЧЕН КОНТРОЛ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ПРЕДИ ЗАВАРЯВАНЕ</text:span></text:p>
      <text:p text:style-name="P1"><text:span text:style-name="T1"><text:s/>---</text:span></text:p>
      <text:p text:style-name="P1"><text:span text:style-name="T2">[ ] Дебелина на съединение (мин/макс)</text:span></text:p>
      <text:p text:style-name="P1"><text:span text:style-name="T2">[ ] Радиална хлабина (инчове/mm)</text:span></text:p>
      <text:p text:style-name="P1"/>
      <text:p text:style-name="P1"><text:span text:style-name="T2">[ ] Ъгъл на скосяване (градуси)</text:span></text:p>
      <text:p text:style-name="P1"/>
      <text:p text:style-name="P1"><text:span text:style-name="T2">[ ] Тип на свързване (Зад., Филе, Ъгъл, Гръб на коляно)</text:span></text:p>
      <text:p text:style-name="P1"><text:span text:style-name="T2">[ ] Повърхностни условия (Чист, Ръжда, Мащаб на валцова пещ, Боя, Замърсяване)</text:span></text:p>
      <text:p text:style-name="P1"><text:span text:style-name="T2">[ ] Бележки относно състоянието на повърхността/подготовката</text:span></text:p>
      <text:p text:style-name="P1"><text:span text:style-name="T2">[ ] Предварителни снимки на заваряване</text:span></text:p>
      <text:p text:style-name="P1"><text:span text:style-name="T2">[ ] Дата на предварителен оглед преди заваряване</text:span></text:p>
      <text:p text:style-name="P1"/>
      <text:p text:style-name="P1"><text:span text:style-name="T1">--- КВАЛИФИКАЦИЯ И ДОКУМЕНТАЦИЯ НА ЗАВАРЧИЦИ ---</text:span></text:p>
      <text:p text:style-name="P1"><text:soft-page-break/><text:span text:style-name="T2">[ ] Номер на заварчик</text:span></text:p>
      <text:p text:style-name="P1"><text:span text:style-name="T2">[ ] Квалификация на процеса на заваряване (Електрическо ръчно заваряване (ЕРЗ), <text:s/>GMAW (MIG)</text:span></text:p>
      <text:p text:style-name="P1"><text:span text:style-name="T2">, GTAW (TIG)</text:span></text:p>
      <text:p text:style-name="P1"><text:span text:style-name="T2">, ФCAW (електродъгово заваряване с покривен електрод), Други (Моля, уточнете в по-дълъг текст)</text:span></text:p>
      <text:p text:style-name="P1"><text:span text:style-name="T2">)</text:span></text:p>
      <text:p text:style-name="P1"><text:span text:style-name="T2">[ ] Ако е избран процес "Друго", посочете:</text:span></text:p>
      <text:p text:style-name="P1"/>
      <text:p text:style-name="P1"><text:span text:style-name="T2">[ ] Срок на валидност на квалификацията</text:span></text:p>
      <text:p text:style-name="P1"><text:span text:style-name="T2">[ ] Сертификат за Квалификация на Заварчик (PDF/Снимка)</text:span></text:p>
      <text:p text:style-name="P1"/>
      <text:p text:style-name="P1"><text:span text:style-name="T2">[ ] Текущ статус (Активен, неактивен</text:span></text:p>
      <text:p text:style-name="P1"><text:span text:style-name="T2">, Спирачка.</text:span></text:p>
      <text:p text:style-name="P1"><text:span text:style-name="T2">)</text:span></text:p>
      <text:p text:style-name="P1"><text:span text:style-name="T2">[ ] Часове за квалификация (за заваряване)</text:span></text:p>
      <text:p text:style-name="P1"/>
      <text:p text:style-name="P1"/>
      <text:p text:style-name="P1"><text:span text:style-name="T1">--- ПРОВЕРКА НА МАТЕРИАЛИТЕ</text:span></text:p>
      <text:p text:style-name="P1"><text:span text:style-name="T1"><text:s/>---</text:span></text:p>
      <text:p text:style-name="P1"><text:span text:style-name="T2">[ ] Дебелина на материала (инчове/mm)</text:span></text:p>
      <text:p text:style-name="P1"/>
      <text:p text:style-name="P1"><text:span text:style-name="T2">[ ] Материален клас (A36, A572 клас 50, ASTM 1018</text:span></text:p>
      <text:p text:style-name="P1"><text:soft-page-break/><text:span text:style-name="T2">, Други (Моля, посочете))</text:span></text:p>
      <text:p text:style-name="P1"><text:span text:style-name="T2">[ ] Спецификация на материала (напр. ASTM A36)</text:span></text:p>
      <text:p text:style-name="P1"/>
      <text:p text:style-name="P1"><text:span text:style-name="T2">[ ] Информация за проследимост на материалите (номер на партида, и др.)</text:span></text:p>
      <text:p text:style-name="P1"/>
      <text:p text:style-name="P1"><text:span text:style-name="T2">[ ] Покритие (ако има такова)</text:span></text:p>
      <text:p text:style-name="P1"><text:span text:style-name="T2"><text:s/>(Няма., Поцинковани, Боядисан, Друго (Посочете)</text:span></text:p>
      <text:p text:style-name="P1"><text:span text:style-name="T2">)</text:span></text:p>
      <text:p text:style-name="P1"><text:span text:style-name="T2">[ ] Тип покритие (ако има такова)</text:span></text:p>
      <text:p text:style-name="P1"/>
      <text:p text:style-name="P1"/>
      <text:p text:style-name="P1"><text:span text:style-name="T1">--- СЪВМЕСТНА ПОДГОТОВКА</text:span></text:p>
      <text:p text:style-name="P1"><text:span text:style-name="T1"><text:s/>---</text:span></text:p>
      <text:p text:style-name="P1"><text:span text:style-name="T2">[ ] Разстояние между корените (mm)</text:span></text:p>
      <text:p text:style-name="P1"/>
      <text:p text:style-name="P1"><text:span text:style-name="T2">[ ] Ъгъл на фаска (градуси)</text:span></text:p>
      <text:p text:style-name="P1"><text:span text:style-name="T2">[ ] Оценка за чистота на повърхността (1-5, 1=Лоша, 5=Отлична)</text:span></text:p>
      <text:p text:style-name="P1"><text:span text:style-name="T2">[ ] Използван метод на почистване (Смилане, Почистване с телена четка, Пясъкоструене, Механично почистване, Химическо почистване</text:span></text:p>
      <text:p text:style-name="P1"><text:span text:style-name="T2">)</text:span></text:p>
      <text:p text:style-name="P1"><text:span text:style-name="T2">[ ] Бележки относно състоянието/подготовката на ставите</text:span></text:p>
      <text:p text:style-name="P1"><text:span text:style-name="T2">[ ] Предварителни снимки на съединението (преди заваряване)</text:span></text:p>
      <text:p text:style-name="P1"><text:soft-page-break/><text:span text:style-name="T2">[ ] Тип на съединение (Задник, Гръб на коляното, T-образно съединение, Ъглов набраздяване)</text:span></text:p>
      <text:p text:style-name="P1"/>
      <text:p text:style-name="P1"><text:span text:style-name="T1">--- СПАЗВАНЕ НА СПЕЦИФИКАЦИЯ ЗА ПРОЦЕДУРА ЗА ЗАВАРЯВАНЕ (СППЗ) ---</text:span></text:p>
      <text:p text:style-name="P1"><text:span text:style-name="T2">[ ] Проверено ли е WPS номера? (Да, Не, Няма данни.</text:span></text:p>
      <text:p text:style-name="P1"><text:span text:style-name="T2">)</text:span></text:p>
      <text:p text:style-name="P1"><text:span text:style-name="T2">[ ] Заваряване (напр. SMAW, GMAW, GTAW)</text:span></text:p>
      <text:p text:style-name="P1"><text:span text:style-name="T2"><text:s/>(Заваряване с покрит електрод, Метален аргонно-водороден процес, GTAW, Друг)</text:span></text:p>
      <text:p text:style-name="P1"><text:span text:style-name="T2">[ ] Предварителна температура (°C)</text:span></text:p>
      <text:p text:style-name="P1"><text:span text:style-name="T2">[ ] Междупасова температура (°C)</text:span></text:p>
      <text:p text:style-name="P1"/>
      <text:p text:style-name="P1"><text:span text:style-name="T2">[ ] Заваръчен ток (Ампери)</text:span></text:p>
      <text:p text:style-name="P1"/>
      <text:p text:style-name="P1"><text:span text:style-name="T2">[ ] Газ за защита (ако е приложимо) (Аргон, CO₂, Аргон/CO2 смес, Друг, Не е приложимо.</text:span></text:p>
      <text:p text:style-name="P1"><text:span text:style-name="T2">)</text:span></text:p>
      <text:p text:style-name="P1"><text:span text:style-name="T2">[ ] Бележки относно наблюденията за съответствие с WPS</text:span></text:p>
      <text:p text:style-name="P1"/>
      <text:p text:style-name="P1"><text:span text:style-name="T1">--- ВИЗУАЛНА ПРОВЕРКА НА ЗАВАРКИ (ПО ВРЕМЕ НА И СЛЕД ЗАВАРКАТА)</text:span></text:p>
      <text:p text:style-name="P1"><text:span text:style-name="T1"><text:s/>---</text:span></text:p>
      <text:p text:style-name="P1"><text:span text:style-name="T2">[ ] Ширина на заваръчния шев (mm)</text:span></text:p>
      <text:p text:style-name="P1"/>
      <text:p text:style-name="P1"><text:span text:style-name="T2">[ ] Височина на заваръчния шев (мм)</text:span></text:p>
      <text:p text:style-name="P1"><text:soft-page-break/><text:span text:style-name="T2">[ ] Дълбочина на подрязване (mm)</text:span></text:p>
      <text:p text:style-name="P1"/>
      <text:p text:style-name="P1"><text:span text:style-name="T2">[ ] Припокриване (mm)</text:span></text:p>
      <text:p text:style-name="P1"/>
      <text:p text:style-name="P1"><text:span text:style-name="T2">[ ] Профил на заварка (напречен разрез)</text:span></text:p>
      <text:p text:style-name="P1"><text:span text:style-name="T2"><text:s/>(Изпъкнал, Вдлъбнат, Равнинна, Други - Моля, уточнете по-долу.</text:span></text:p>
      <text:p text:style-name="P1"><text:span text:style-name="T2">)</text:span></text:p>
      <text:p text:style-name="P1"><text:span text:style-name="T2">[ ] Опишете друг профил на заваряване (ако е избрано)</text:span></text:p>
      <text:p text:style-name="P1"/>
      <text:p text:style-name="P1"><text:span text:style-name="T2">[ ] Наличие на шлакови включения (Да, Не., Несигурен</text:span></text:p>
      <text:p text:style-name="P1"><text:span text:style-name="T2">)</text:span></text:p>
      <text:p text:style-name="P1"><text:span text:style-name="T2">[ ] Опишете забелязаните дефекти при заваряване (напр. порьозност, пукнатини и др.).</text:span></text:p>
      <text:p text:style-name="P1"><text:span text:style-name="T2">[ ] Качете снимки на заварките (отпред, отстрани, напречен разрез)</text:span></text:p>
      <text:p text:style-name="P1"/>
      <text:p text:style-name="P1"><text:span text:style-name="T2">[ ] Външен вид на заварката (Общо състояние)</text:span></text:p>
      <text:p text:style-name="P1"/>
      <text:p text:style-name="P1"/>
      <text:p text:style-name="P1"><text:span text:style-name="T1">--- НЕРАЗРУШАВАЩ КОНТРОЛ (НК)</text:span></text:p>
      <text:p text:style-name="P1"><text:span text:style-name="T1"><text:s/>---</text:span></text:p>
      <text:p text:style-name="P1"><text:span text:style-name="T2">[ ] Извършен е метод НДТ (Визуално тестване (ВТ), Радиографичен контрол (РК)</text:span></text:p>
      <text:p text:style-name="P1"><text:span text:style-name="T2">, Ултразвуково изследване (УЗИ)</text:span></text:p>
      <text:p text:style-name="P1"><text:soft-page-break/><text:span text:style-name="T2">, Магнитен частичен контрол (МПК), Тест с течно проникващ агент (ТПП)</text:span></text:p>
      <text:p text:style-name="P1"><text:span text:style-name="T2">, Друго (Моля, уточнете)</text:span></text:p>
      <text:p text:style-name="P1"><text:span text:style-name="T2">)</text:span></text:p>
      <text:p text:style-name="P1"><text:span text:style-name="T2">[ ] Описание на използваната процедура за контрол на дефекти</text:span></text:p>
      <text:p text:style-name="P1"><text:span text:style-name="T2">[ ] Доклад за резултатите от НДТ (напр. рентгенова снимка, данни от ултразвук)</text:span></text:p>
      <text:p text:style-name="P1"><text:span text:style-name="T2">[ ] Ъгъл на сканиране на UT (градуси)</text:span></text:p>
      <text:p text:style-name="P1"/>
      <text:p text:style-name="P1"><text:span text:style-name="T2">[ ] Време за експозиция (секунди)</text:span></text:p>
      <text:p text:style-name="P1"/>
      <text:p text:style-name="P1"><text:span text:style-name="T2">[ ] Използвани критерии за приемане. (ASME Раздел V, AWS D1.1, Спецификация на проекта</text:span></text:p>
      <text:p text:style-name="P1"><text:span text:style-name="T2">, Друго (Посочете)</text:span></text:p>
      <text:p text:style-name="P1"><text:span text:style-name="T2">)</text:span></text:p>
      <text:p text:style-name="P1"><text:span text:style-name="T2">[ ] Данни за установени находки (Размер, Местоположение, Тип)</text:span></text:p>
      <text:p text:style-name="P1"/>
      <text:p text:style-name="P1"><text:span text:style-name="T2">[ ] Разположение на индикациите</text:span></text:p>
      <text:p text:style-name="P1"><text:span text:style-name="T2"><text:s/>(Приемлив, Ремонт</text:span></text:p>
      <text:p text:style-name="P1"><text:span text:style-name="T2">, Отхвърли)</text:span></text:p>
      <text:p text:style-name="P1"/>
      <text:p text:style-name="P1"><text:span text:style-name="T1">--- СЛЕДВАЩО ТОПЛИННА ОБРАБОТКА СЛЕД ЗАВАРЯВАНЕ (СТАЗ)</text:span></text:p>
      <text:p text:style-name="P1"><text:span text:style-name="T1"><text:s/>---</text:span></text:p>
      <text:p text:style-name="P1"><text:span text:style-name="T2">[ ] Максимална скорост на нагряване (°C/ч или °F/ч)</text:span></text:p>
      <text:p text:style-name="P1"><text:soft-page-break/></text:p>
      <text:p text:style-name="P1"><text:span text:style-name="T2">[ ] Температура на накисване (°C или °F)</text:span></text:p>
      <text:p text:style-name="P1"/>
      <text:p text:style-name="P1"><text:span text:style-name="T2">[ ] Време за накисване (часове)</text:span></text:p>
      <text:p text:style-name="P1"/>
      <text:p text:style-name="P1"><text:span text:style-name="T2">[ ] Скорост на охлаждане (°C/ч или °F/ч)</text:span></text:p>
      <text:p text:style-name="P1"/>
      <text:p text:style-name="P1"><text:span text:style-name="T2">[ ] Метод на отопление (Пещ, Въвеждане</text:span></text:p>
      <text:p text:style-name="P1"><text:span text:style-name="T2">, Плама, Други (Моля, посочете в ДЛЪГ_ТЕКСТ))</text:span></text:p>
      <text:p text:style-name="P1"><text:span text:style-name="T2">[ ] Подробности за друг метод на отопление (ако е избран по-горе)</text:span></text:p>
      <text:p text:style-name="P1"/>
      <text:p text:style-name="P1"><text:span text:style-name="T2">[ ] Дата/час на първоначален отгряване</text:span></text:p>
      <text:p text:style-name="P1"><text:span text:style-name="T2">[ ] Краен срок/час на термичната обработка</text:span></text:p>
      <text:p text:style-name="P1"><text:span text:style-name="T2">[ ] Има ли отклонения от процедурата за предварителна термична обработка?</text:span></text:p>
      <text:p text:style-name="P1"/>
      <text:p text:style-name="P1"><text:span text:style-name="T2">[ ] Подпис на инспектор по PWHT</text:span></text:p>
      <text:p text:style-name="P1"/>
      <text:p text:style-name="P1"><text:span text:style-name="T1">--- ДОКУМЕНТАЦИЯ И ВОДЕНЕ НА ЗАПИСИ</text:span></text:p>
      <text:p text:style-name="P1"><text:span text:style-name="T1"><text:s/>---</text:span></text:p>
      <text:p text:style-name="P1"><text:span text:style-name="T2">[ ] Дата на оглед на заваряване</text:span></text:p>
      <text:p text:style-name="P1"><text:span text:style-name="T2">[ ] Дата на завършване на заваряването</text:span></text:p>
      <text:p text:style-name="P1"><text:soft-page-break/></text:p>
      <text:p text:style-name="P1"><text:span text:style-name="T2">[ ] Използван номер на WPS (WPS-001, WPS-002</text:span></text:p>
      <text:p text:style-name="P1"><text:span text:style-name="T2">, WPS-003</text:span></text:p>
      <text:p text:style-name="P1"><text:span text:style-name="T2">, Друго (Посочете в дълъг текст))</text:span></text:p>
      <text:p text:style-name="P1"><text:span text:style-name="T2">[ ] Бележки/Коментари за заявлението за WPS (ако по-горе е избрано „Друго“)</text:span></text:p>
      <text:p text:style-name="P1"><text:span text:style-name="T2">[ ] Сертификати за квалификация на заварчици</text:span></text:p>
      <text:p text:style-name="P1"><text:span text:style-name="T2">[ ] WPS Документ (Копие)</text:span></text:p>
      <text:p text:style-name="P1"><text:span text:style-name="T2">[ ] Обобщение на резултатите от проверката</text:span></text:p>
      <text:p text:style-name="P1"/>
      <text:p text:style-name="P1"><text:span text:style-name="T2">[ ] Подпис на инспектора</text:span></text:p>
      <text:p text:style-name="P1"/>
      <text:p text:style-name="P1"><text:span text:style-name="T2">[ ] Инспектор (Име - отпечатано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54.462000000</meta:creation-date>
    <dc:date>2026-06-22T13:38:54.462000000</dc:date>
    <meta:document-statistic meta:table-count="0" meta:image-count="0" meta:object-count="0" meta:page-count="8" meta:paragraph-count="120" meta:word-count="788" meta:character-count="4831" meta:non-whitespace-character-count="4153"/>
    <meta:generator>LibreOffice/24.2.7.2$Linux_X86_64 LibreOffice_project/420$Build-2</meta:generator>
  </office:meta>
</office:document-meta>
</file>