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81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2a3c73f1a3e3e2d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-Schweiß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üge­dicke (min/max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urzelspiel (Zoll/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enwinkel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enktyp (SELECTION options: Hintern, Filet, Ecke, Schenk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beschaffenheit (SELECTION options: Sauber, Rost, Millrost, Malen, Verun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Oberflächenbedingungen/Vorberei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vorbild(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Vorab-Schweiß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weißerqualifizierung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er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prozessqualifizierung (SELECTION options: SMAW (Elektrodenhandschweißen), Metall-Schutzgas-Schweißen (MIG), WIG-Schweißen, Draht-Schutzgas-Schweiß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"Sonstiges"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kations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qualifikationsschein (PDF/Bil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Stand (SELECTION options: aktiv, inaktiv, Ausgeset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kationsbezogene Schweißstund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tärke (Zoll/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güte (SELECTION options: A36, A572 Güte 50, ASTM 1018</text:p>
            <text:p>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pezifikation (z. B. ASTM A36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rückverfolgbarkeit (Wärme-Nummer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beschichtung (falls zutreffend) (SELECTION options: Keine., galvanisiert, bemal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ichtungstyp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meinsame Vorbereit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urzelabstand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enwinkel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sauberkeitsbewertung (1-5, 1=schlecht, 5=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verfahren (SELECTION options: Mahlen, Drahtbürsten, Sandstrahlen, Mechanische Reinigung, Chemische Rein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Gelenkzustand/zur Vorberei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bereitungsfotos (Vor dem Schweiß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enktyp (SELECTION options: Hintern, Schenkel, T-Verbindung, Eckverbind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weißverfahrensanweisung (SVA)-Konform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S-Nummer verifiziert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verfahren (z. B. E-Schweißen, MIG/MAG-Schweißen, WIG-Schweißen) (SELECTION options: SMAW, Metallschweißen mit Schutzgas, GTAW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em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pass-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strom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tzgasart (falls zutreffend) (SELECTION options: Argon, CO₂, Argon/CO₂-Gemisch, Andere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WPS-Konformitätsfeststel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elle Schweißnahtprüfung (während und nach der Schweißu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nahtbreite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eißnahtfügehöhe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fräsetief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lapp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nahtprofil (Querschnitt) (SELECTION options: Konvex, Auhohl, flach, Sonstiges – bitte unten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dere Schweißnahtprofil beschreiben (falls ausgewähl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sein von Schlackeeinschlüssen (SELECTION options: Ja., Nein., ungewi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festgestellten Schweißfehler (z. B. Porosität, Risse usw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 Schweißnahtfotos hoch (Vorderansicht, Seitenansicht, Querschnit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Schweißnahtaussehen (Allgemeiner Zusta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erstörungsfreie Prüfung (ZfP)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DT-Methode durchgeführt (SELECTION options: Visuelle Prüfung (VP)</text:p>
            <text:p>, Röntgenprüfung (RP), Ultraschallprüfung (UP), Magnetpulverprüfung (MPE)</text:p>
            <text:p>, Flüssigkeitseindringprüfung (PT)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verwendeten Zerstörungsfreien Prüfverfahr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T-Ergebnisbericht (z.B. RT-Film, UT-Dat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-Scanwinkel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T Belichtung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Akzeptanzkriterien (SELECTION options: ASME Abschnitt V, AWS D1.1, Projektbeschreibung, Sonstiges (Bitte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fundene Befunde – Details (Größe, Lage, Ar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rdnung der Anzeichen (SELECTION options: akzeptabel, Reparatur, Ablehn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schweißwärmebehand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Erwärmungsrate (°C/h oder °F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tauchtemperatur (°C oder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wirkzeit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kühlrate (°C/Std. oder °F/Std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zmethode (SELECTION options: Ofen, Einweisung, Flamme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'Sonstige' Heizmethode (falls oben ausgewähl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ginn von PWHT (Datum/Uhrzeit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zeit der Warmbehand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en vom vorgegebenen Verfahren zur Wärmebehandlu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WHT-Inspektoren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kten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inspektionsdatum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weißarbeiten Fertigstellung</text:p>
            <text:p>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Verwendete WPS-Nummer (SELECTION options: WPS-001</text:p>
            <text:p>, WPS-002</text:p>
            <text:p>, WPS-003</text:p>
            <text:p>, Andere (in Langtext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merkungen/Kommentare zur WPS-Anwendung (falls "Sonstiges" oben ausgewählt wurd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ißerqualifikationsnachwei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S-Dokument (Kopi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ktionsergebnisse – Zusammenfassung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s Name (in Druckschrift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