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3.6972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ro4" style:family="table-row">
      <style:table-row-properties style:row-height="0.798in" fo:break-before="auto" style:use-optimal-row-height="true"/>
    </style:style>
    <style:style style:name="ro5" style:family="table-row">
      <style:table-row-properties style:row-height="0.6425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b0b3c56655ea55f3f1c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nspección Preliminar a la Soldadur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pesor (mín/máx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Juego de la raíz (pulgadas/mm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Ángulo de Bisela (grado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unión (SELECTION options: Trasero, Filete, Esquina, Regaz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ciones de la superficie (SELECTION options: Limpio, Óxido, Escama de laminación, Pintar, Contaminació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las condiciones superficiales/preparació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grafías previas a la soldadura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inspección pre-soldadura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ertificación y Documentación de Soldador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identificación de soldado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ificación del Proceso de Soldadura (SELECTION options: SMAW (Soldadura con electrodo revestido), Soldadura GMAW (MIG), GTAW (TIG), Soldadura por hilo con núcleo fundente, Otro (Especificar en texto largo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 se selecciona 'Otro' proceso, especificar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vencimiento de la certificación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ertificado de Calificación de Soldador (PDF/Imagen)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actual (SELECTION options: Activo, inactivo/a, Suspendi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s de Soldadura para Calificación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rificación de Material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pesor del material (pulgadas/mm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Grado de Material (SELECTION options: A36, A572 Grado 50, ASTM 1018</text:p>
            <text:p>, Otro (Especificar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pecificación de Material (p. ej., ASTM A36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formación de trazabilidad del material (número de lote, etc.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ecubrimiento (si aplica) (SELECTION options: Ninguno., Galvanizado, Pintado.</text:p>
            <text:p>, Otros (Especificar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recubrimiento (si aplica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eparación de juntas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ueco de la raíz (mm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Ángulo de bisel (grado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asificación de Limpieza Superficial (1-5, 1=Pobre, 5=Excelente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étodo de limpieza utilizado (SELECTION options: Moliendo, Cepillado con alambre, Granallado, Limpieza mecánica</text:p>
            <text:p>, Limpieza químic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el estado/preparación de las articulacion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s de Preparación de la Unión (Pre-Soldadura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unión (SELECTION options: Trasero, Regazo, Unión en T, Junta de esquina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Cumplimiento de la Especificación de Procedimiento de Soldadura (EPS)</text:p>
            <text:p>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Número WPS verificado? (SELECTION options: Sí., No, N/A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ocesos de soldadura (p. ej., SMAW, GMAW, GTAW)</text:p>
            <text:p> (SELECTION options: SMAW, Soldadura con gas de protección, GTAW, Otr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de precalentamiento (°C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mperatura entre pases (°C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rriente de Soldadura (Amperio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gas de protección (si aplica) (SELECTION options: Argón, CO2, Mezcla de argón/CO2, Otro, No aplica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Observaciones de Cumplimiento de WP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spección Visual de Soldadura (Durante y Después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cho del cordón de soldadura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tura del cordón de soldadura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fundidad de socavación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lape (mm)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Perfil de Soldadura (Vista en Sección Transversal)</text:p>
            <text:p> (SELECTION options: Convexa, Cóncavo, Plano</text:p>
            <text:p>, Otros – Especificar a continuació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a el otro perfil de soldadura (si está seleccionado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encia de Inclusiones de Escoria (SELECTION options: Sí., No, Inciert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a cualquier defecto de soldadura observado (p. ej., porosidad, grietas, etc.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rgar Fotografías de Soldaduras (Vista Frontal, Lateral, Sección Transversal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ariencia General de la Soldadura (Condición General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Ensayos No Destructivos (END)</text:p>
            <text:p> (STEP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Método NDT Realizado</text:p>
            <text:p> (SELECTION options: Pruebas Visuales (PV), Radiografía por rayos X (Rx)</text:p>
            <text:p>, Ensayado Ultrasónico (EU)</text:p>
            <text:p>, Inspección por partículas magnéticas (IPM), Inspección por Líquido Penetrante (ILP)</text:p>
            <text:p>, Otros (Especificar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l procedimiento de control no destructivo utilizado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Informe de Resultados de Detección No Destructiva (p. ej., película de RT, datos de UT)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Ángulo de escaneo UT (grado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empo de Exposición (Segundo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iterios de aceptación utilizados (SELECTION options: ASME Sección V, AWS D1.1, Especificación del proyecto, Otro (Especificar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lles de cualquier hallazgo encontrado (Tamaño, Ubicación, Tipo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rpretación de Indicaciones (SELECTION options: Aceptable, Reparar, Rechaza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Tratamiento térmico post-soldadura (TTPS)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sa máxima de calentamiento (°C/h o °F/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de Remojo (°C o 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empo de Remojo (Hor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sa de enfriamiento (°C/h o °F/h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étodo de Calefacción</text:p>
            <text:p> (SELECTION options: Hornos, Inducción, Llama, Otro (Especifique en TEXTO_LARGO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lles del otro método de calefacción (si se seleccionó lo anterior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/Hora de inicio del tratamiento térmico de esper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/hora de finalización del tratamiento térmico de post-soldadur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Alguna desviación del procedimiento de tratamiento térmico especificado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ma del Inspector PWHT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ción y archivo.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inspección de soldadur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finalización de la soldadura (DATE)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Número de WPS utilizado (SELECTION options: WPS-001, WPS-002</text:p>
            <text:p>, WPS-003</text:p>
            <text:p>, Otros (Especificar en texto largo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/Comentarios sobre la solicitud de WPS (Si se seleccionó "Otro" anteriorment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rtificados de Cualificación de Soldadore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o WPS (Copia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 Resultados de la Inspecció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ma del Inspector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or Nombre (Escrito)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5" meta:object-count="0"/>
    <meta:generator>LibreOffice/24.2.7.2$Linux_X86_64 LibreOffice_project/420$Build-2</meta:generator>
  </office:meta>
</office:document-meta>
</file>