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43c56655ea55f55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avant soud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paisseur (min/max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passement de la racine (pouces/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gle de biseau (degr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joint (SELECTION options: Fesses, Émincer, Coin, C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surface (SELECTION options: Propre, Rouille, Croûte de laminage, Peinture, 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surface/la pré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l'état avant soud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préalable à la soud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tion et documentation des soud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soudeu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lification des procédés de soudage (SELECTION options: SMAW (Étincelle)</text:p>
            <text:p>, Soudage MIG, GTAW (TIG)</text:p>
            <text:p>, Soudage à fil fourré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option "Autre" est sélectionné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qual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qualification de soudeur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actuel (SELECTION options: Actif, inactif, Suspen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soudure pour qualific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paisseur du matériau (pouces/mm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alité du matériau (SELECTION options: A36, A572 Grade 50, ASTM 1018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 des matériaux (p. ex. ASTM A36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a traçabilité des matériaux (numéro de lot, etc.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vêtement (si applicable) (SELECTION options: Rien., Stimulé</text:p>
            <text:p>, Pei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j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ss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biseau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propreté (1-5, 1=Mauvais, 5=Excell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nettoyage utilisée (SELECTION options: Broyage, Brossage à fil, Sablage, Nettoyage mécanique, Nettoyage chimiqu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/la préparation des assemblag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paration des Joints (Pré-Soudag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joint (SELECTION options: Fesse, Caresse.</text:p>
            <text:p>, Emboîtement en T, Joint d'ang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spécifications de procédure de soud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WPS vérifié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és de soudage (p. ex. SMAW, GMAW, GTAW) (SELECTION options: SMAW, GTAW, GTAW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préchauffag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erpass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e soudage (Ampè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gaz de protection (si applicable) (SELECTION options: Argon, CO2, Mélange Argon/CO2, Autre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conformité W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des soudures (pendant et aprè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u cordon de soudur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cordon de soudure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l'enclum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vauchement (mm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fil de soudure (Coupe transversale) (SELECTION options: Convexe, Concaque, plat</text:p>
            <text:p>, Autre - Préciser ci-dessou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re le profil de soudure alternatif (si sélectionné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'inclusions de laitue.</text:p>
            <text:p> (SELECTION options: Oui., Non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éfauts de soudure observés (p. ex., porosité, fissure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photographies des soudures (vue avant, vue de profil, coupe transversa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pect général de la soudure (état général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ôle Non Destructif (CND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NDT réalisée (SELECTION options: Tests visuels (TV), Radiographie (RT), Contrôle par ultrasons (CUS)</text:p>
            <text:p>, Contrôle par particules magnétiques (CPM)</text:p>
            <text:p>, Ressuage liquide (RL)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rocédure de contrôle non destructi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résultats de contrôles non destructifs (p. ex. film radiographique, données ultrasono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numérisation UT (en 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position (second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itères d'acceptation utilisés (SELECTION options: Section V de l'ASME, AWS D1.1</text:p>
            <text:p>, Spécifications du proje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indication constatée (Taille, Emplacement,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 des indications (SELECTION options: Acceptable, Réparation, Refus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 thermique post-soudage (TTP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chauffe maximal (°C/h ou °F/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trempage (°C ou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trempage (heu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refroidissement (°C/h ou °F/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hauffage (SELECTION options: fourneau, Introduction, Flamm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méthode de chauffage « Autre » (si sélectionnée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/Heure de début du recui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/Heure de fin du recuit à cha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écarts par rapport à la procédure de recuit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PWH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soud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soudu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 WPS utilisé (SELECTION options: WPS-001, WPS-002</text:p>
            <text:p>, WPS-003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concernant la demande WPS (si l'option « Autre » a été sélectionnée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e qualification de soudeur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 WPS (cop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 l'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en caractères d'impress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