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0.65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ro4" style:family="table-row">
      <style:table-row-properties style:row-height="0.79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0cc864b52dafc59d2f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dspawalna kontrola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rubość połączenia (min/maks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lina pierwiastka (cale/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ąt nachylenia (stop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łączenia (SELECTION options: Pośladek, Łosoś w plastrach, Róg, Kola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powierzchni (SELECTION options: Czysty, Rdza, Żużel wielkośladowy, Farba, Zanieczyszczeni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powierzchni/przygotowa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ed spawaniem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zedzakładkowej inspekcji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ertyfikacja i dokumentacja spawacz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er identyfikacyjny spawacza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Jakość kwalifikacji spawacza (SELECTION options: Spawanie elektrodami (metoda elektrodowa)</text:p>
            <text:p>, MAG (MIG), GTAW (TIG), MAG z osłoną gazową, Inne (Należy określić w dłuższym tekści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eśli wybrano opcję „Inne”, podaj szczegóły: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ważności uprawnień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Certyfikat Kwalifikacji Spawacza (PDF/Obraz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y stan (SELECTION options: Aktywny, Nieaktywny, Zawiesz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odziny spawania wymagane do uzyskania kwalifikacji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eryfikacja materiał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ubość materiału (cale/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Jakość materiału (SELECTION options: A36, A572 Grade 50, ASTM 1018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pecyfikacja materiału (np. ASTM A36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Informacje o identyfikowalności materiału (numer partii, itd.)</text:p>
            <text:p>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włoka (jeśli dotyczy) (SELECTION options: Żaden., Ocynkowany, Malowany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włoki (jeśli dotycz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spólne przygotowani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lina pierwiastkowa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ąt pochylenia (stop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czystości powierzchni (1-5, 1=zła, 5=bardzo dob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toda czyszczenia używana (SELECTION options: Szlifowanie, Szczotkowanie drucianą szczotką, Piaskowanie, Czyszczenie mechaniczne, Czyszczenie chemicz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/przygotowania połączen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a przygotowania spoiny (przed spawanie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ołączenia (SELECTION options: Pośladek, Kolano, Połączenie T, Łączenie narożn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godność z Określeniem Specyfikacji Spawania (OSS)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weryfikowano numer WPS?</text:p>
            <text:p> (SELECTION options: Tak, Nie.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oces spawania (np. SMAW, GMAW, GTAW)</text:p>
            <text:p> (SELECTION options: SMAW, MAG, GTAW, In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stępna temperatura (°C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pomiędzy cyklami (°C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ąd Spawalniczy (Ampery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gazu osłonowego (jeśli dotyczy) (SELECTION options: Argon, CO₂, Mieszanka argonu/CO2, Inny, Niedostęp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przestrzegania wymogów W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Kontrola Spoin Zgrzewowych (Podczas i Po Zgrzewie)</text:p>
            <text:p>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erokość złącz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złącza (mm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Głębokość podcięcia (mm)</text:p>
            <text:p>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akładka (mm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il złącza (przekrój) (SELECTION options: Wypukły, Wklęsły, Płaski, Inne - Określ poniżej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inny profil zgrzewu (jeśli wybran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wtrąceń żużlowych (SELECTION options: Tak, Nie, Niepewny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pisz wszelkie zaobserwowane wady spoiny (np. porowatość, pęknięcia, itd.)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esyłanie zdjęć spawów (przód, bok, przekrój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ygląd Spoiny (Ogólny Stan)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2">
          <table:table-cell office:value-type="string" calcext:value-type="string">
            <text:p>Badania Nieniszczące (BN)</text:p>
            <text:p>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Metoda NDT przeprowadzona. (SELECTION options: Badania wizualne, Badanie Radiograficzne (BR), Badanie Ultradźwiękowe (BU)</text:p>
            <text:p>, Badanie magnetyzacyjne (BM), Badanie penetrantowe (PT), Inne (określ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stosowanej procedury diagnostyki nieniszczącej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Raport wyników badań NDT (np. zdjęcia RT, dane UT)</text:p>
            <text:p>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ąt skanowania UT (stopnie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świetlania (sekundy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Zastoszone kryteria akceptacji. (SELECTION options: ASME Sekcja V, AWS D1.1, Specyfikacja projektu, Inne (określ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zczegóły dotyczące zidentyfikowanych cech (rozmiar, lokalizacja, typ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łożenie wskazań (SELECTION options: Dopuszczalne, Naprawa, Odrzuć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Upróbne wyżarzanie po spawaniu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ksymalna szybkość podgrzewania (°C/h lub °F/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namaczania (°C lub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namaczania (godzin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chłodzenia (°C/h lub °F/h)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Metoda ogrzewania (SELECTION options: Piec, Wprowadzenie, Płomień, Inne (Określ w DŁUŻ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czegóły dotyczące innej metody ogrzewania (jeśli wybrano powy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i godzina rozpoczęcia obróbki ciepl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/godzina zakończenia obróbki cieplnej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y występowały jakieś odchylenia od ustalonej procedury HTI?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odpis Inspektora PWHT</text:p>
            <text:p>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kumentacja i Archiwizacj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kontroli spawani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akończenia spawania (DATE)</text:p>
          </table:table-cell>
          <table:table-cell table:number-columns-repeated="2"/>
        </table:table-row>
        <table:table-row table:style-name="ro4">
          <table:table-cell office:value-type="string" calcext:value-type="string">
            <text:p>Używany numer WPS (SELECTION options: WPS-001</text:p>
            <text:p>, WPS-002</text:p>
            <text:p>, WPS-003</text:p>
            <text:p>, Inne (Należy określić w dłuższym tekście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/Komentarze do wniosku WPS (jeśli wybrano opcję "Inne" powyżej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yfikaty kwalifikacji spawalniczych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Dokument WPS (Kopia)</text:p>
            <text:p>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wyników inspekcj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spektor (Nazwisko i Imię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