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3673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5ffa93f4314ed3fc74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Inspeção pré-soldag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a junta (mínimo/máximo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çamento da raiz (polegada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ngulo de chanfro (em gra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rticulação (SELECTION options: Nádegas, Filé, Canto, No col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dições da superfície (SELECTION options: Limpo, Ferrugem, Lamelas de óxido de ferro, Pintura, Contaminaç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as condições/preparação da superfíci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(s) da peça antes da soldadura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Pré-Soldagem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Qualificação e documentação para soldado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ção do soldado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ficação do Processo de Soldagem (SELECTION options: SMAW (soldagem com eletrodo revestido), GMAW (MIG), GTAW (TIG), FCAW (Soldadura com Arame Tubular), Outro (especifique no campo de texto mais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 for selecionado o processo «Outro», especifique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validade da qualificaçã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 de Qualificação para Soldador (em formato PDF/Image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atual (SELECTION options: Ativo, Inativo, Suspens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horas de soldagem para fins de qualificação.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ção de Materi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ssura do material (polegadas/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lidade do material (SELECTION options: A36, Aço A572, Grau 50, ASTM 1018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ecificação do material (por exemplo, ASTM A36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ções sobre a Rastreabilidade do Material (número do lote, etc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estimento do material (se aplicável) (SELECTION options: Nenhum, Galvanizado, Pintado(a), Outro (especifiqu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revestimento (se aplicáve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eparação das articulaçõ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paçamento da raiz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ngulo de chanfro (em gra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lassificação da Limpeza da Superfície (de 1 a 5, sendo 1 = Insatisfatório e 5 = Excelen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limpeza utilizado (SELECTION options: Moagem, Escovagem com escova de aço, Jateamento com areia, Limpeza Mecânica, Limpeza Químic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/preparação das articulaçõ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as da preparação das peças para soldadura (antes da soldadur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articulação (SELECTION options: Nádegas, Colo, Conexão em T, Junta de cant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formidade com as Especificações do Procedimento de Soldagem (WP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número WPS foi verificado? (SELECTION options: Sim, Não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sso de soldagem (por exemplo, SMAW, GMAW, GTAW) (SELECTION options: SMAW, GMAW, GTAW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e pré-aquecimento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entre passagens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nte de soldadura (amper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gás de proteção (se aplicável) (SELECTION options: Argônio, CO2, Mistura de argônio e dióxido de carbono., Outros, Não se aplica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cumprimento dos requisitos do WP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speção Visual de Soldaduras (Durante e Apó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rgura do cordão de sold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ltura do cordão de solda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fundidade do rebaix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obreposição (mm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fil da solda (secção transversal) (SELECTION options: Convexo, Côncavo, Apartamento, Outro - Especifique abaix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 outro perfil de soldadura (se selecionad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sença de inclusões de escória. (SELECTION options: Sim, Não, Incertez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quaisquer defeitos de soldadura observados (por exemplo, porosidade, fissuras, etc.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ar fotografias da soldadura (vista frontal, lateral e em corte transversal)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pecto geral da soldadura (condição geral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nsaios Não Destrutivos (END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nsaios Não Destrutivos (END) Utilizado (SELECTION options: Inspeção Visual (IV), Ensaios Radiográficos (ER), Ensaios Ultrassônicos (EU), Ensaios com Partículas Magnéticas (EMPM), Ensaio por Líquidos Penetrantes (ELP)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ção do Procedimento de Ensaios Não Destrutivos Utilizad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ório dos resultados dos ensaios não destrutivos (por exemplo, radiografia e dados de ultrasso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Ângulo de varredura UT (em gra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Exposição de Raio-X (segun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térios de Aceitação Utilizados (SELECTION options: Secção V da ASME, AWS D1.1, Especificação do Projeto, Outro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e quaisquer indícios encontrados (tamanho, localização, tipo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tinação das Indicações (SELECTION options: Aceitável, Reparo, Rejeita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tamento térmico pós-soldadur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Máxima de Aquecimento (°C/hora ou °F/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eratura do banho (°C ou 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empo de imersão (hora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 de arrefecimento (°C/hora ou °F/hora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aquecimento (SELECTION options: Forno, Indução, Chama, Outro (especifique em TEXTO_LON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lhes do método de aquecimento «Outro» (se selecionado acim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 hora de início do tratamento térmico pós-soldadu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e hora de término do tratamento térmico pós-soldadur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rificou-se algum desvio em relação ao procedimento de tratamento térmico pós-soldadura (PWHT) especificado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de Tratamento Térmico Pós-Sold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arquivo de registr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Inspeção da Soldad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conclusão da soldage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WPS utilizado (SELECTION options: WPS-001, WPS-002, WPS-003, Outro (especifique no campo de texto extens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Comentários sobre a candidatura ao WPS (se tiver selecionado «Outro» acim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ertificados de Qualificação para Soldadore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WPS (Cópi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esultados da inspe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Inspetor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e do Inspetor (em letra de forma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