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INSPEÇÃO DE SOLDADUR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PRÉ-SOLDAGEM ---</text:span></text:p>
      <text:p text:style-name="P1"><text:span text:style-name="T2">[ ] Espessura da junta (mínimo/máximo)</text:span></text:p>
      <text:p text:style-name="P1"><text:span text:style-name="T2">[ ] Espaçamento da raiz (polegadas/mm)</text:span></text:p>
      <text:p text:style-name="P1"><text:span text:style-name="T2">[ ] Ângulo de chanfro (em graus)</text:span></text:p>
      <text:p text:style-name="P1"><text:span text:style-name="T2">[ ] Tipo de articulação (Nádegas, Filé, Canto, No colo.)</text:span></text:p>
      <text:p text:style-name="P1"><text:span text:style-name="T2">[ ] Condições da superfície (Limpo, Ferrugem, Lamelas de óxido de ferro, Pintura, Contaminação)</text:span></text:p>
      <text:p text:style-name="P1"><text:span text:style-name="T2">[ ] Observações sobre as condições/preparação da superfície</text:span></text:p>
      <text:p text:style-name="P1"><text:span text:style-name="T2">[ ] Fotografia(s) da peça antes da soldadura.</text:span></text:p>
      <text:p text:style-name="P1"><text:span text:style-name="T2">[ ] Data da Inspeção Pré-Soldagem</text:span></text:p>
      <text:p text:style-name="P1"/>
      <text:p text:style-name="P1"><text:span text:style-name="T1">--- QUALIFICAÇÃO E DOCUMENTAÇÃO PARA SOLDADORES ---</text:span></text:p>
      <text:p text:style-name="P1"><text:span text:style-name="T2">[ ] Número de identificação do soldador</text:span></text:p>
      <text:p text:style-name="P1"><text:span text:style-name="T2">[ ] Qualificação do Processo de Soldagem (SMAW (soldagem com eletrodo revestido), GMAW (MIG), GTAW (TIG), FCAW (Soldadura com Arame Tubular), Outro (especifique no campo de texto mais extenso))</text:span></text:p>
      <text:p text:style-name="P1"><text:span text:style-name="T2">[ ] Se for selecionado o processo «Outro», especifique:</text:span></text:p>
      <text:p text:style-name="P1"><text:span text:style-name="T2">[ ] Data de validade da qualificação</text:span></text:p>
      <text:p text:style-name="P1"><text:soft-page-break/><text:span text:style-name="T2">[ ] Certificado de Qualificação para Soldador (em formato PDF/Imagem)</text:span></text:p>
      <text:p text:style-name="P1"><text:span text:style-name="T2">[ ] Estado atual (Ativo, Inativo, Suspenso)</text:span></text:p>
      <text:p text:style-name="P1"><text:span text:style-name="T2">[ ] Número total de horas de soldagem para fins de qualificação.</text:span></text:p>
      <text:p text:style-name="P1"/>
      <text:p text:style-name="P1"><text:span text:style-name="T1">--- VERIFICAÇÃO DE MATERIAIS ---</text:span></text:p>
      <text:p text:style-name="P1"><text:span text:style-name="T2">[ ] Espessura do material (polegadas/mm)</text:span></text:p>
      <text:p text:style-name="P1"><text:span text:style-name="T2">[ ] Qualidade do material (A36, Aço A572, Grau 50, ASTM 1018, Outro (especificar))</text:span></text:p>
      <text:p text:style-name="P1"><text:span text:style-name="T2">[ ] Especificação do material (por exemplo, ASTM A36)</text:span></text:p>
      <text:p text:style-name="P1"><text:span text:style-name="T2">[ ] Informações sobre a Rastreabilidade do Material (número do lote, etc.)</text:span></text:p>
      <text:p text:style-name="P1"><text:span text:style-name="T2">[ ] Revestimento do material (se aplicável) (Nenhum, Galvanizado, Pintado(a), Outro (especifique))</text:span></text:p>
      <text:p text:style-name="P1"><text:span text:style-name="T2">[ ] Tipo de revestimento (se aplicável)</text:span></text:p>
      <text:p text:style-name="P1"/>
      <text:p text:style-name="P1"><text:span text:style-name="T1">--- PREPARAÇÃO DAS ARTICULAÇÕES ---</text:span></text:p>
      <text:p text:style-name="P1"><text:span text:style-name="T2">[ ] Espaçamento da raiz (mm)</text:span></text:p>
      <text:p text:style-name="P1"><text:span text:style-name="T2">[ ] Ângulo de chanfro (em graus)</text:span></text:p>
      <text:p text:style-name="P1"><text:span text:style-name="T2">[ ] Classificação da Limpeza da Superfície (de 1 a 5, sendo 1 = Insatisfatório e 5 = Excelente)</text:span></text:p>
      <text:p text:style-name="P1"><text:span text:style-name="T2">[ ] Método de limpeza utilizado (Moagem, Escovagem com escova de aço, Jateamento com areia, Limpeza Mecânica, Limpeza Química)</text:span></text:p>
      <text:p text:style-name="P1"><text:span text:style-name="T2">[ ] Observações sobre o estado/preparação das articulações</text:span></text:p>
      <text:p text:style-name="P1"><text:span text:style-name="T2">[ ] Fotografias da preparação das peças para soldadura (antes da soldadura)</text:span></text:p>
      <text:p text:style-name="P1"><text:span text:style-name="T2">[ ] Tipo de articulação (Nádegas, Colo, Conexão em T, Junta de canto)</text:span></text:p>
      <text:p text:style-name="P1"/>
      <text:p text:style-name="P1"><text:soft-page-break/><text:span text:style-name="T1">--- CONFORMIDADE COM AS ESPECIFICAÇÕES DO PROCEDIMENTO DE SOLDAGEM (WPS) ---</text:span></text:p>
      <text:p text:style-name="P1"><text:span text:style-name="T2">[ ] O número WPS foi verificado? (Sim, Não, Não se aplica.)</text:span></text:p>
      <text:p text:style-name="P1"><text:span text:style-name="T2">[ ] Processo de soldagem (por exemplo, SMAW, GMAW, GTAW) (SMAW, GMAW, GTAW, Outros)</text:span></text:p>
      <text:p text:style-name="P1"><text:span text:style-name="T2">[ ] Temperatura de pré-aquecimento (°C)</text:span></text:p>
      <text:p text:style-name="P1"><text:span text:style-name="T2">[ ] Temperatura entre passagens (°C)</text:span></text:p>
      <text:p text:style-name="P1"><text:span text:style-name="T2">[ ] Corrente de soldadura (amperes)</text:span></text:p>
      <text:p text:style-name="P1"><text:span text:style-name="T2">[ ] Tipo de gás de proteção (se aplicável) (Argônio, CO2, Mistura de argônio e dióxido de carbono., Outros, Não se aplica.)</text:span></text:p>
      <text:p text:style-name="P1"><text:span text:style-name="T2">[ ] Observações sobre o cumprimento dos requisitos do WPS</text:span></text:p>
      <text:p text:style-name="P1"/>
      <text:p text:style-name="P1"><text:span text:style-name="T1">--- INSPEÇÃO VISUAL DE SOLDADURAS (DURANTE E APÓS) ---</text:span></text:p>
      <text:p text:style-name="P1"><text:span text:style-name="T2">[ ] Largura do cordão de solda (mm)</text:span></text:p>
      <text:p text:style-name="P1"><text:span text:style-name="T2">[ ] Altura do cordão de solda (mm)</text:span></text:p>
      <text:p text:style-name="P1"><text:span text:style-name="T2">[ ] Profundidade do rebaixo (mm)</text:span></text:p>
      <text:p text:style-name="P1"><text:span text:style-name="T2">[ ] Sobreposição (mm)</text:span></text:p>
      <text:p text:style-name="P1"><text:span text:style-name="T2">[ ] Perfil da solda (secção transversal) (Convexo, Côncavo, Apartamento, Outro - Especifique abaixo.)</text:span></text:p>
      <text:p text:style-name="P1"><text:span text:style-name="T2">[ ] Descreva o outro perfil de soldadura (se selecionado).</text:span></text:p>
      <text:p text:style-name="P1"><text:span text:style-name="T2">[ ] Presença de inclusões de escória. (Sim, Não, Incerteza)</text:span></text:p>
      <text:p text:style-name="P1"><text:span text:style-name="T2">[ ] Descreva quaisquer defeitos de soldadura observados (por exemplo, porosidade, fissuras, etc.).</text:span></text:p>
      <text:p text:style-name="P1"><text:span text:style-name="T2">[ ] Carregar fotografias da soldadura (vista frontal, lateral e em corte transversal).</text:span></text:p>
      <text:p text:style-name="P1"><text:span text:style-name="T2">[ ] Aspecto geral da soldadura (condição geral)</text:span></text:p>
      <text:p text:style-name="P1"/>
      <text:p text:style-name="P1"><text:soft-page-break/><text:span text:style-name="T1">--- ENSAIOS NÃO DESTRUTIVOS (END) ---</text:span></text:p>
      <text:p text:style-name="P1"><text:span text:style-name="T2">[ ] Método de Ensaios Não Destrutivos (END) Utilizado (Inspeção Visual (IV), Ensaios Radiográficos (ER), Ensaios Ultrassônicos (EU), Ensaios com Partículas Magnéticas (EMPM), Ensaio por Líquidos Penetrantes (ELP), Outro (especificar))</text:span></text:p>
      <text:p text:style-name="P1"><text:span text:style-name="T2">[ ] Descrição do Procedimento de Ensaios Não Destrutivos Utilizado</text:span></text:p>
      <text:p text:style-name="P1"><text:span text:style-name="T2">[ ] Relatório dos resultados dos ensaios não destrutivos (por exemplo, radiografia e dados de ultrassom)</text:span></text:p>
      <text:p text:style-name="P1"><text:span text:style-name="T2">[ ] Ângulo de varredura UT (em graus)</text:span></text:p>
      <text:p text:style-name="P1"><text:span text:style-name="T2">[ ] Tempo de Exposição de Raio-X (segundos)</text:span></text:p>
      <text:p text:style-name="P1"><text:span text:style-name="T2">[ ] Critérios de Aceitação Utilizados (Secção V da ASME, AWS D1.1, Especificação do Projeto, Outro (especificar))</text:span></text:p>
      <text:p text:style-name="P1"><text:span text:style-name="T2">[ ] Detalhes de quaisquer indícios encontrados (tamanho, localização, tipo)</text:span></text:p>
      <text:p text:style-name="P1"><text:span text:style-name="T2">[ ] Destinação das Indicações (Aceitável, Reparo, Rejeitar)</text:span></text:p>
      <text:p text:style-name="P1"/>
      <text:p text:style-name="P1"><text:span text:style-name="T1">--- TRATAMENTO TÉRMICO PÓS-SOLDADURA ---</text:span></text:p>
      <text:p text:style-name="P1"><text:span text:style-name="T2">[ ] Taxa Máxima de Aquecimento (°C/hora ou °F/hora)</text:span></text:p>
      <text:p text:style-name="P1"><text:span text:style-name="T2">[ ] Temperatura do banho (°C ou °F)</text:span></text:p>
      <text:p text:style-name="P1"><text:span text:style-name="T2">[ ] Tempo de imersão (horas)</text:span></text:p>
      <text:p text:style-name="P1"><text:span text:style-name="T2">[ ] Taxa de arrefecimento (°C/hora ou °F/hora)</text:span></text:p>
      <text:p text:style-name="P1"><text:span text:style-name="T2">[ ] Método de aquecimento (Forno, Indução, Chama, Outro (especifique em TEXTO_LONGO))</text:span></text:p>
      <text:p text:style-name="P1"><text:span text:style-name="T2">[ ] Detalhes do método de aquecimento «Outro» (se selecionado acima)</text:span></text:p>
      <text:p text:style-name="P1"><text:span text:style-name="T2">[ ] Data e hora de início do tratamento térmico pós-soldadura.</text:span></text:p>
      <text:p text:style-name="P1"><text:span text:style-name="T2">[ ] Data e hora de término do tratamento térmico pós-soldadura.</text:span></text:p>
      <text:p text:style-name="P1"><text:span text:style-name="T2">[ ] Verificou-se algum desvio em relação ao procedimento de tratamento térmico pós-soldadura (PWHT) especificado?</text:span></text:p>
      <text:p text:style-name="P1"><text:span text:style-name="T2">[ ] Assinatura do Inspetor de Tratamento Térmico Pós-Solda</text:span></text:p>
      <text:p text:style-name="P1"><text:soft-page-break/></text:p>
      <text:p text:style-name="P1"><text:span text:style-name="T1">--- DOCUMENTAÇÃO E ARQUIVO DE REGISTROS ---</text:span></text:p>
      <text:p text:style-name="P1"><text:span text:style-name="T2">[ ] Data da Inspeção da Soldadura</text:span></text:p>
      <text:p text:style-name="P1"><text:span text:style-name="T2">[ ] Data de conclusão da soldagem</text:span></text:p>
      <text:p text:style-name="P1"><text:span text:style-name="T2">[ ] Número WPS utilizado (WPS-001, WPS-002, WPS-003, Outro (especifique no campo de texto extenso))</text:span></text:p>
      <text:p text:style-name="P1"><text:span text:style-name="T2">[ ] Notas/Comentários sobre a candidatura ao WPS (se tiver selecionado «Outro» acima)</text:span></text:p>
      <text:p text:style-name="P1"><text:span text:style-name="T2">[ ] Certificados de Qualificação para Soldadores</text:span></text:p>
      <text:p text:style-name="P1"><text:span text:style-name="T2">[ ] Documento WPS (Cópia)</text:span></text:p>
      <text:p text:style-name="P1"><text:span text:style-name="T2">[ ] Resumo dos resultados da inspeção</text:span></text:p>
      <text:p text:style-name="P1"><text:span text:style-name="T2">[ ] Assinatura do Inspetor</text:span></text:p>
      <text:p text:style-name="P1"><text:span text:style-name="T2">[ ] Nome do Inspetor (em letra de form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el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1.346000000</meta:creation-date>
    <dc:date>2026-07-08T11:26:41.346000000</dc:date>
    <meta:document-statistic meta:table-count="0" meta:image-count="0" meta:object-count="0" meta:page-count="5" meta:paragraph-count="87" meta:word-count="840" meta:character-count="5286" meta:non-whitespace-character-count="4533"/>
    <meta:generator>LibreOffice/24.2.7.2$Linux_X86_64 LibreOffice_project/420$Build-2</meta:generator>
  </office:meta>
</office:document-meta>
</file>