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b5a1e7cf130c0ca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Weld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hickness (min/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Gap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l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(SELECTION options: Butt, Fillet, Corner, L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s (SELECTION options: Clean, Rust, Mill Scale, Paint,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s/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Weld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-Weld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er Qual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Qualification (SELECTION options: SMAW (Stick), GMAW (MIG), GTAW (TIG), FCAW (Flux-Cored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rocess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Certificate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Active, Inactive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elded for Qualifi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A36, A572 Grade 50, ASTM 1018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(e.g., ASTM A3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raceability Information (Heat Numb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ating (if applicable) (SELECTION options: None, Galvanized, Pain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Typ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G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l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liness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Grinding, Wire Brushing, Sandblasting, Mechanical Cleaning, Chemic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Condition/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Preparation Photos (Pre-Wel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(SELECTION options: Butt, Lap, T-Joint, Corner Joi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Procedure Specification (WPS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 Number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(e.g., SMAW, GMAW, GTAW) (SELECTION options: SMAW, GMAW, GTA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hea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ass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 Gas Type (If applicable) (SELECTION options: Argon, CO2, Argon/CO2 Mix, Othe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PS Complianc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Weld Inspection (During &amp; Af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Bead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Bead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ut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Profile (Cross-Section) (SELECTION options: Convex, Concave, Flat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ther Weld Profil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lag Inclusions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eld Defects Observed (e.g., porosity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eld Photographs (Front, Side, Cross-S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eld Appearance (General Condi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estructive Testing (ND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Method Performed (SELECTION options: Visual Testing (VT), Radiographic Testing (RT), Ultrasonic Testing (UT), Magnetic Particle Testing (MT), Liquid Penetrant Testing (PT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DT Procedur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 Results Report (e.g., RT film, UT da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 Scan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 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Used (SELECTION options: ASME Section V, AWS D1.1, Project Specific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dications Found (Size, Location,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Indications (SELECTION options: Acceptable, Repair, Reje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Weld Heat Treatment (PWH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eating Rate (°C/hr or °F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king Temperature (°C o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k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Rate (°C/hr or °F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Method (SELECTION options: Furnace, Induction, Flam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Heating Method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/Time of PWH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/Time of PWH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the specified PWHT procedur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WHT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 Number Used (SELECTION options: WPS-001, WPS-002, WPS-003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PS Applica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 Document (Cop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