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LDING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WELDING INSPECTION ---</text:span></text:p>
      <text:p text:style-name="P1"><text:span text:style-name="T2">[ ] Joint Thickness (min/max)</text:span></text:p>
      <text:p text:style-name="P1"><text:span text:style-name="T2">[ ] Root Gap (inches/mm)</text:span></text:p>
      <text:p text:style-name="P1"><text:span text:style-name="T2">[ ] Bevel Angle (degrees)</text:span></text:p>
      <text:p text:style-name="P1"><text:span text:style-name="T2">[ ] Joint Type (Butt, Fillet, Corner, Lap)</text:span></text:p>
      <text:p text:style-name="P1"><text:span text:style-name="T2">[ ] Surface Conditions (Clean, Rust, Mill Scale, Paint, Contamination)</text:span></text:p>
      <text:p text:style-name="P1"><text:span text:style-name="T2">[ ] Notes on Surface Conditions/Preparation</text:span></text:p>
      <text:p text:style-name="P1"><text:span text:style-name="T2">[ ] Pre-Weld Photo(s)</text:span></text:p>
      <text:p text:style-name="P1"><text:span text:style-name="T2">[ ] Date of Pre-Weld Inspection</text:span></text:p>
      <text:p text:style-name="P1"/>
      <text:p text:style-name="P1"><text:span text:style-name="T1">--- WELDER QUALIFICATION &amp; DOCUMENTATION ---</text:span></text:p>
      <text:p text:style-name="P1"><text:span text:style-name="T2">[ ] Welder ID Number</text:span></text:p>
      <text:p text:style-name="P1"><text:span text:style-name="T2">[ ] Welding Process Qualification (SMAW (Stick), GMAW (MIG), GTAW (TIG), FCAW (Flux-Cored), Other (Specify in Long Text))</text:span></text:p>
      <text:p text:style-name="P1"><text:span text:style-name="T2">[ ] If 'Other' Process Selected, Specify:</text:span></text:p>
      <text:p text:style-name="P1"><text:span text:style-name="T2">[ ] Qualification Expiration Date</text:span></text:p>
      <text:p text:style-name="P1"><text:soft-page-break/><text:span text:style-name="T2">[ ] Welder Qualification Certificate (PDF/Image)</text:span></text:p>
      <text:p text:style-name="P1"><text:span text:style-name="T2">[ ] Current Status (Active, Inactive, Suspended)</text:span></text:p>
      <text:p text:style-name="P1"><text:span text:style-name="T2">[ ] Hours Welded for Qualification</text:span></text:p>
      <text:p text:style-name="P1"/>
      <text:p text:style-name="P1"><text:span text:style-name="T1">--- MATERIAL VERIFICATION ---</text:span></text:p>
      <text:p text:style-name="P1"><text:span text:style-name="T2">[ ] Material Thickness (inches/mm)</text:span></text:p>
      <text:p text:style-name="P1"><text:span text:style-name="T2">[ ] Material Grade (A36, A572 Grade 50, ASTM 1018, Other (Specify))</text:span></text:p>
      <text:p text:style-name="P1"><text:span text:style-name="T2">[ ] Material Specification (e.g., ASTM A36)</text:span></text:p>
      <text:p text:style-name="P1"><text:span text:style-name="T2">[ ] Material Traceability Information (Heat Number, etc.)</text:span></text:p>
      <text:p text:style-name="P1"><text:span text:style-name="T2">[ ] Material Coating (if applicable) (None, Galvanized, Painted, Other (Specify))</text:span></text:p>
      <text:p text:style-name="P1"><text:span text:style-name="T2">[ ] Coating Type (if applicable)</text:span></text:p>
      <text:p text:style-name="P1"/>
      <text:p text:style-name="P1"><text:span text:style-name="T1">--- JOINT PREPARATION ---</text:span></text:p>
      <text:p text:style-name="P1"><text:span text:style-name="T2">[ ] Root Gap (mm)</text:span></text:p>
      <text:p text:style-name="P1"><text:span text:style-name="T2">[ ] Bevel Angle (degrees)</text:span></text:p>
      <text:p text:style-name="P1"><text:span text:style-name="T2">[ ] Surface Cleanliness Rating (1-5, 1=Poor, 5=Excellent)</text:span></text:p>
      <text:p text:style-name="P1"><text:span text:style-name="T2">[ ] Cleaning Method Used (Grinding, Wire Brushing, Sandblasting, Mechanical Cleaning, Chemical Cleaning)</text:span></text:p>
      <text:p text:style-name="P1"><text:span text:style-name="T2">[ ] Notes on Joint Condition/Preparation</text:span></text:p>
      <text:p text:style-name="P1"><text:span text:style-name="T2">[ ] Joint Preparation Photos (Pre-Weld)</text:span></text:p>
      <text:p text:style-name="P1"><text:span text:style-name="T2">[ ] Joint Type (Butt, Lap, T-Joint, Corner Joint)</text:span></text:p>
      <text:p text:style-name="P1"/>
      <text:p text:style-name="P1"><text:soft-page-break/><text:span text:style-name="T1">--- WELDING PROCEDURE SPECIFICATION (WPS) COMPLIANCE ---</text:span></text:p>
      <text:p text:style-name="P1"><text:span text:style-name="T2">[ ] WPS Number Verified? (Yes, No, N/A)</text:span></text:p>
      <text:p text:style-name="P1"><text:span text:style-name="T2">[ ] Welding Process (e.g., SMAW, GMAW, GTAW) (SMAW, GMAW, GTAW, Other)</text:span></text:p>
      <text:p text:style-name="P1"><text:span text:style-name="T2">[ ] Preheat Temperature (°C)</text:span></text:p>
      <text:p text:style-name="P1"><text:span text:style-name="T2">[ ] Interpass Temperature (°C)</text:span></text:p>
      <text:p text:style-name="P1"><text:span text:style-name="T2">[ ] Welding Current (Amps)</text:span></text:p>
      <text:p text:style-name="P1"><text:span text:style-name="T2">[ ] Shielding Gas Type (If applicable) (Argon, CO2, Argon/CO2 Mix, Other, Not Applicable)</text:span></text:p>
      <text:p text:style-name="P1"><text:span text:style-name="T2">[ ] Notes on WPS Compliance Observations</text:span></text:p>
      <text:p text:style-name="P1"/>
      <text:p text:style-name="P1"><text:span text:style-name="T1">--- VISUAL WELD INSPECTION (DURING &amp; AFTER) ---</text:span></text:p>
      <text:p text:style-name="P1"><text:span text:style-name="T2">[ ] Weld Bead Width (mm)</text:span></text:p>
      <text:p text:style-name="P1"><text:span text:style-name="T2">[ ] Weld Bead Height (mm)</text:span></text:p>
      <text:p text:style-name="P1"><text:span text:style-name="T2">[ ] Undercut Depth (mm)</text:span></text:p>
      <text:p text:style-name="P1"><text:span text:style-name="T2">[ ] Overlap (mm)</text:span></text:p>
      <text:p text:style-name="P1"><text:span text:style-name="T2">[ ] Weld Profile (Cross-Section) (Convex, Concave, Flat, Other - Specify Below)</text:span></text:p>
      <text:p text:style-name="P1"><text:span text:style-name="T2">[ ] Describe Other Weld Profile (if selected)</text:span></text:p>
      <text:p text:style-name="P1"><text:span text:style-name="T2">[ ] Presence of Slag Inclusions (Yes, No, Uncertain)</text:span></text:p>
      <text:p text:style-name="P1"><text:span text:style-name="T2">[ ] Describe any Weld Defects Observed (e.g., porosity, cracks, etc.)</text:span></text:p>
      <text:p text:style-name="P1"><text:span text:style-name="T2">[ ] Upload Weld Photographs (Front, Side, Cross-Section)</text:span></text:p>
      <text:p text:style-name="P1"><text:span text:style-name="T2">[ ] Overall Weld Appearance (General Condition)</text:span></text:p>
      <text:p text:style-name="P1"/>
      <text:p text:style-name="P1"><text:soft-page-break/><text:span text:style-name="T1">--- NON-DESTRUCTIVE TESTING (NDT) ---</text:span></text:p>
      <text:p text:style-name="P1"><text:span text:style-name="T2">[ ] NDT Method Performed (Visual Testing (VT), Radiographic Testing (RT), Ultrasonic Testing (UT), Magnetic Particle Testing (MT), Liquid Penetrant Testing (PT), Other (Specify))</text:span></text:p>
      <text:p text:style-name="P1"><text:span text:style-name="T2">[ ] Description of NDT Procedure Used</text:span></text:p>
      <text:p text:style-name="P1"><text:span text:style-name="T2">[ ] NDT Results Report (e.g., RT film, UT data)</text:span></text:p>
      <text:p text:style-name="P1"><text:span text:style-name="T2">[ ] UT Scan Angle (Degrees)</text:span></text:p>
      <text:p text:style-name="P1"><text:span text:style-name="T2">[ ] RT Exposure Time (Seconds)</text:span></text:p>
      <text:p text:style-name="P1"><text:span text:style-name="T2">[ ] Acceptance Criteria Used (ASME Section V, AWS D1.1, Project Specification, Other (Specify))</text:span></text:p>
      <text:p text:style-name="P1"><text:span text:style-name="T2">[ ] Details of any Indications Found (Size, Location, Type)</text:span></text:p>
      <text:p text:style-name="P1"><text:span text:style-name="T2">[ ] Disposition of Indications (Acceptable, Repair, Reject)</text:span></text:p>
      <text:p text:style-name="P1"/>
      <text:p text:style-name="P1"><text:span text:style-name="T1">--- POST-WELD HEAT TREATMENT (PWHT) ---</text:span></text:p>
      <text:p text:style-name="P1"><text:span text:style-name="T2">[ ] Maximum Heating Rate (°C/hr or °F/hr)</text:span></text:p>
      <text:p text:style-name="P1"><text:span text:style-name="T2">[ ] Soaking Temperature (°C or °F)</text:span></text:p>
      <text:p text:style-name="P1"><text:span text:style-name="T2">[ ] Soaking Time (Hours)</text:span></text:p>
      <text:p text:style-name="P1"><text:span text:style-name="T2">[ ] Cooling Rate (°C/hr or °F/hr)</text:span></text:p>
      <text:p text:style-name="P1"><text:span text:style-name="T2">[ ] Heating Method (Furnace, Induction, Flame, Other (Specify in LONG_TEXT))</text:span></text:p>
      <text:p text:style-name="P1"><text:span text:style-name="T2">[ ] Details of 'Other' Heating Method (if selected above)</text:span></text:p>
      <text:p text:style-name="P1"><text:span text:style-name="T2">[ ] Start Date/Time of PWHT</text:span></text:p>
      <text:p text:style-name="P1"><text:span text:style-name="T2">[ ] End Date/Time of PWHT</text:span></text:p>
      <text:p text:style-name="P1"><text:span text:style-name="T2">[ ] Any deviations from the specified PWHT procedure?</text:span></text:p>
      <text:p text:style-name="P1"><text:span text:style-name="T2">[ ] PWHT Inspector Signature</text:span></text:p>
      <text:p text:style-name="P1"><text:soft-page-break/></text:p>
      <text:p text:style-name="P1"><text:span text:style-name="T1">--- DOCUMENTATION &amp; RECORD KEEPING ---</text:span></text:p>
      <text:p text:style-name="P1"><text:span text:style-name="T2">[ ] Welding Inspection Date</text:span></text:p>
      <text:p text:style-name="P1"><text:span text:style-name="T2">[ ] Welding Completion Date</text:span></text:p>
      <text:p text:style-name="P1"><text:span text:style-name="T2">[ ] WPS Number Used (WPS-001, WPS-002, WPS-003, Other (Specify in Long Text))</text:span></text:p>
      <text:p text:style-name="P1"><text:span text:style-name="T2">[ ] Notes/Comments on WPS Application (If 'Other' selected above)</text:span></text:p>
      <text:p text:style-name="P1"><text:span text:style-name="T2">[ ] Welder Qualification Certificates</text:span></text:p>
      <text:p text:style-name="P1"><text:span text:style-name="T2">[ ] WPS Document (Copy)</text:span></text:p>
      <text:p text:style-name="P1"><text:span text:style-name="T2">[ ] Inspection Results Summary</text:span></text:p>
      <text:p text:style-name="P1"><text:span text:style-name="T2">[ ] Inspector Signature</text:span></text:p>
      <text:p text:style-name="P1"><text:span text:style-name="T2">[ ] Inspector Name (Prin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eld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06.116000000</meta:creation-date>
    <dc:date>2026-06-22T10:05:06.116000000</dc:date>
    <meta:document-statistic meta:table-count="0" meta:image-count="0" meta:object-count="0" meta:page-count="5" meta:paragraph-count="87" meta:word-count="637" meta:character-count="3981" meta:non-whitespace-character-count="3431"/>
    <meta:generator>LibreOffice/24.2.7.2$Linux_X86_64 LibreOffice_project/420$Build-2</meta:generator>
  </office:meta>
</office:document-meta>
</file>