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fec864b52dafc5c6c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а подготовка за заваря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свързване проверен (напр. с фаска, припокриване, с упор)</text:p>
            <text:p> (SELECTION options: Задник, Гръб на колене</text:p>
            <text:p>, Филе, T-образно свързване</text:p>
            <text:p>, Ъгъл, Друг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Чистота на материалите (напр. ръжда, масло, котлен камък)</text:p>
            <text:p> (SELECTION options: чист, Лека Замърсяване, Значителна замърсеност – Изисква почистване.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вместна междина (mm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Дебелина на материала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одготовка на съвместна рабо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съединение преди заваряване (по желание)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одготовка на root парола (ако е приложимо) (SELECTION options: Използвана подложка за гръб.</text:p>
            <text:p>, Използван горещ достъп, Не е необходимо предварително приготвяне на root pass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пазване на процедурата за заваря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о ли е WPS номер? (SELECTION options: Да, Не., Няма приложимост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цес на заваряване проверен (напр. GMAW, GTAW, SMAW)? (SELECTION options: Да, съвпада с WPS.</text:p>
            <text:p>, Не, не се изисква отклонение (документирано)., Не е приложим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варяващ ток (Ампери) - Проверено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варъчно напрежение (Волтове) - Проверено?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корост на движение (инчове/минута) – Потвърдено?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оверен ли е видът на защитния газ? (SELECTION options: Да, съвпада с WPS., Не, не са необходими отклонения (Документирано), Не е приложимо.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ма ли отклонения от WPS? Ако да, опишете ги по-долу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документ на WPS (за справка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ъншен вид и профил на заварк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фил на заваръчния шев (SELECTION options: Изпъкнал, Вдлъбнат, Равен, Подрязване, Други (Посочете в ДЪЛЪГ_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относно профила (ако е избран Друг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подкопаване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намаление (ако да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аблюдава ли се порьозност?</text:p>
            <text:p> (SELECTION options: Да, Не.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писание на порьозността (ако отговорът е „да“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ие на шлака? (SELECTION options: Да, Не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писание на примеси от шлака (ако отговорът е „да“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Ширина на заваръчния шев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заваръчни шевове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змерна точност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Размер на заварката (mm/инчове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Дебелина на гърлото (mm/инча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Радиус на отваряне (mm/инчове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Заваръчен офсет (мм/инч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йствителна дължина на заварката (mm/inches) – в сравнение с проектната.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оверка на подравняване (вертикално/хоризонтално/ъглово)</text:p>
            <text:p> (SELECTION options: вертикален, Хоризонтален, Ъглов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Ъглова Несъответствие (градуси) – Ако е приложимо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вместно сглобяване (SELECTION options: Правилно, Необходима е малка корекция.</text:p>
            <text:p>, Значителна корекция е необходим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Несъответствия, свързани с точността на размерит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4">
          <table:table-cell office:value-type="string" calcext:value-type="string">
            <text:p>Неразрушаващи методи на изпитване (НМИ)</text:p>
            <text:p>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изуална инспекция (SELECTION options: ASME Раздел V, AWS D1.1</text:p>
            <text:p>, Стандарт на компанията, Други (Посочете в 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Наблюдения от визуален оглед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ден ли е проникващ оцветяващ контрол? (SELECTION options: Да, Не.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реме за проникване на проявителя (секунди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реме за проявяване на проявителя (минут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вършени ли са рентгенови изследвания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нтгенови снимки (ако са направени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интерпретация на рентгенография (ако е извършен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вършено ли е ултразвуково изследване? (SELECTION options: Да, Не.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Ъгъл на ултразвуковата сканировка (градуси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4">
          <table:table-cell office:value-type="string" calcext:value-type="string">
            <text:p>Деструктивни изследвания (ДИ) (ако е приложимо)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вършен метод DT (SELECTION options: Стрес-тест, Изпитване на огъване (Стайна температура)</text:p>
            <text:p>, Изпитване на огъване (Термично обработени)</text:p>
            <text:p>, Тест за удар, Макрогравиране, Друго (Посочете в ДЪЛЪГ ТЕКСТ)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пецификация на метода (напр. ASTM, AWS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Якост на опън (MPa/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дължение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Ъгъл на огъване (градуси) - Температура на помещениет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Ъгъл на огъване (градуси) - Термично обработени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Резултати от макроскопски изследвания (размер на зърната, порьозност и др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/Свидетелство (D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клонения от определената процедура за DT и обяснение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валификация и документация на заварчи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заварчик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ертифициран процес на заваряване за (SELECTION options: Електрическо ръчно заваряване (заваряване с електроди)</text:p>
            <text:p>, Заваряване с волфрамов електрод (MIG), GTAW (TIG)</text:p>
            <text:p>, Правец (Заваряване с покривен флюс)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и материали, за които е издаден сертификат (напр. марка стоман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валидност на сертифик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документ за удостоверение за заварчик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варчик – подпис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ички ограничения/ограничения относно сертифицирането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ледваща обработка след заваряване (ако е приложимо)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иложен вид последваща заваряване обработка (SELECTION options: Облекчаване на стреса</text:p>
            <text:p>, Термична обработка за разрешаване на напрежения, Термична обработка (Посочете)</text:p>
            <text:p>, Няма.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Максимална температура (°C/°F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реме за накисване (час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орост на охлаждане (°C/°F на час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роцедур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рафика/Запис на топлинна обработк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топлинна обработ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тор на пещ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следимост на материалите и документация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ма ли сертификат за материала?</text:p>
            <text:p> (SELECTION options: Да, Не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ачване на сертификати за материали (напр. милен сертификат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спецификация на материал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тид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именование на доставчика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Дата на получаване на материалите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оследимостта на материалите (ако има такива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