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КАЧЕСТВО НА ЗАВАРКИТЕ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А ПОДГОТОВКА ЗА ЗАВАРЯВАНЕ ---</text:span></text:p>
      <text:p text:style-name="P1"><text:span text:style-name="T2">[ ] Тип на свързване проверен (напр. с фаска, припокриване, с упор)</text:span></text:p>
      <text:p text:style-name="P1"><text:span text:style-name="T2"><text:s/>(Задник, Гръб на колене</text:span></text:p>
      <text:p text:style-name="P1"><text:span text:style-name="T2">, Филе, T-образно свързване</text:span></text:p>
      <text:p text:style-name="P1"><text:span text:style-name="T2">, Ъгъл, Друг)</text:span></text:p>
      <text:p text:style-name="P1"><text:span text:style-name="T2">[ ] Чистота на материалите (напр. ръжда, масло, котлен камък)</text:span></text:p>
      <text:p text:style-name="P1"><text:span text:style-name="T2"><text:s/>(чист, Лека Замърсяване, Значителна замърсеност – Изисква почистване.</text:span></text:p>
      <text:p text:style-name="P1"><text:span text:style-name="T2">)</text:span></text:p>
      <text:p text:style-name="P1"><text:span text:style-name="T2">[ ] Съвместна междина (mm)</text:span></text:p>
      <text:p text:style-name="P1"/>
      <text:p text:style-name="P1"><text:span text:style-name="T2">[ ] Дебелина на материала (mm)</text:span></text:p>
      <text:p text:style-name="P1"/>
      <text:p text:style-name="P1"><text:span text:style-name="T2">[ ] Бележки за подготовка на съвместна работа</text:span></text:p>
      <text:p text:style-name="P1"><text:span text:style-name="T2">[ ] Снимка на съединение преди заваряване (по желание)</text:span></text:p>
      <text:p text:style-name="P1"><text:soft-page-break/><text:span text:style-name="T2">[ ] Подготовка на root парола (ако е приложимо) (Използвана подложка за гръб.</text:span></text:p>
      <text:p text:style-name="P1"><text:span text:style-name="T2">, Използван горещ достъп, Не е необходимо предварително приготвяне на root pass.)</text:span></text:p>
      <text:p text:style-name="P1"/>
      <text:p text:style-name="P1"><text:span text:style-name="T1">--- СПАЗВАНЕ НА ПРОЦЕДУРАТА ЗА ЗАВАРЯВАНЕ ---</text:span></text:p>
      <text:p text:style-name="P1"><text:span text:style-name="T2">[ ] Проверено ли е WPS номер? (Да, Не., Няма приложимост.)</text:span></text:p>
      <text:p text:style-name="P1"><text:span text:style-name="T2">[ ] Процес на заваряване проверен (напр. GMAW, GTAW, SMAW)? (Да, съвпада с WPS.</text:span></text:p>
      <text:p text:style-name="P1"><text:span text:style-name="T2">, Не, не се изисква отклонение (документирано)., Не е приложимо.</text:span></text:p>
      <text:p text:style-name="P1"><text:span text:style-name="T2">)</text:span></text:p>
      <text:p text:style-name="P1"><text:span text:style-name="T2">[ ] Заваряващ ток (Ампери) - Проверено?</text:span></text:p>
      <text:p text:style-name="P1"><text:span text:style-name="T2">[ ] Заваръчно напрежение (Волтове) - Проверено?</text:span></text:p>
      <text:p text:style-name="P1"><text:span text:style-name="T2">[ ] Скорост на движение (инчове/минута) – Потвърдено?</text:span></text:p>
      <text:p text:style-name="P1"/>
      <text:p text:style-name="P1"><text:span text:style-name="T2">[ ] Проверен ли е видът на защитния газ? (Да, съвпада с WPS., Не, не са необходими отклонения (Документирано), Не е приложимо.</text:span></text:p>
      <text:p text:style-name="P1"><text:span text:style-name="T2">)</text:span></text:p>
      <text:p text:style-name="P1"><text:span text:style-name="T2">[ ] Има ли отклонения от WPS? Ако да, опишете ги по-долу:</text:span></text:p>
      <text:p text:style-name="P1"/>
      <text:p text:style-name="P1"><text:span text:style-name="T2">[ ] Качете документ на WPS (за справка)</text:span></text:p>
      <text:p text:style-name="P1"/>
      <text:p text:style-name="P1"><text:span text:style-name="T1">--- ВЪНШЕН ВИД И ПРОФИЛ НА ЗАВАРКАТА ---</text:span></text:p>
      <text:p text:style-name="P1"><text:span text:style-name="T2">[ ] Профил на заваръчния шев (Изпъкнал, Вдлъбнат, Равен, Подрязване, Други (Посочете в ДЪЛЪГ_ТЕКСТ))</text:span></text:p>
      <text:p text:style-name="P1"><text:span text:style-name="T2">[ ] Подробности относно профила (ако е избран Друго)</text:span></text:p>
      <text:p text:style-name="P1"><text:soft-page-break/><text:span text:style-name="T2">[ ] Има ли подкопаване? (Да, Не)</text:span></text:p>
      <text:p text:style-name="P1"><text:span text:style-name="T2">[ ] Описание на намаление (ако да)</text:span></text:p>
      <text:p text:style-name="P1"><text:span text:style-name="T2">[ ] Наблюдава ли се порьозност?</text:span></text:p>
      <text:p text:style-name="P1"><text:span text:style-name="T2"><text:s/>(Да, Не.)</text:span></text:p>
      <text:p text:style-name="P1"><text:span text:style-name="T2">[ ] Описание на порьозността (ако отговорът е „да“)</text:span></text:p>
      <text:p text:style-name="P1"/>
      <text:p text:style-name="P1"><text:span text:style-name="T2">[ ] Наличие на шлака? (Да, Не)</text:span></text:p>
      <text:p text:style-name="P1"><text:span text:style-name="T2">[ ] Описание на примеси от шлака (ако отговорът е „да“)</text:span></text:p>
      <text:p text:style-name="P1"/>
      <text:p text:style-name="P1"><text:span text:style-name="T2">[ ] Ширина на заваръчния шев (mm)</text:span></text:p>
      <text:p text:style-name="P1"/>
      <text:p text:style-name="P1"><text:span text:style-name="T2">[ ] Снимки на заваръчни шевове</text:span></text:p>
      <text:p text:style-name="P1"/>
      <text:p text:style-name="P1"><text:span text:style-name="T1">--- РАЗМЕРНА ТОЧНОСТ ---</text:span></text:p>
      <text:p text:style-name="P1"><text:span text:style-name="T2">[ ] Размер на заварката (mm/инчове)</text:span></text:p>
      <text:p text:style-name="P1"/>
      <text:p text:style-name="P1"><text:span text:style-name="T2">[ ] Дебелина на гърлото (mm/инча)</text:span></text:p>
      <text:p text:style-name="P1"/>
      <text:p text:style-name="P1"><text:span text:style-name="T2">[ ] Радиус на отваряне (mm/инчове)</text:span></text:p>
      <text:p text:style-name="P1"/>
      <text:p text:style-name="P1"><text:span text:style-name="T2">[ ] Заваръчен офсет (мм/инчове)</text:span></text:p>
      <text:p text:style-name="P1"><text:soft-page-break/></text:p>
      <text:p text:style-name="P1"><text:span text:style-name="T2">[ ] Действителна дължина на заварката (mm/inches) – в сравнение с проектната.</text:span></text:p>
      <text:p text:style-name="P1"><text:span text:style-name="T2">[ ] Проверка на подравняване (вертикално/хоризонтално/ъглово)</text:span></text:p>
      <text:p text:style-name="P1"><text:span text:style-name="T2"><text:s/>(вертикален, Хоризонтален, Ъглов)</text:span></text:p>
      <text:p text:style-name="P1"><text:span text:style-name="T2">[ ] Ъглова Несъответствие (градуси) – Ако е приложимо</text:span></text:p>
      <text:p text:style-name="P1"><text:span text:style-name="T2">[ ] Съвместно сглобяване (Правилно, Необходима е малка корекция.</text:span></text:p>
      <text:p text:style-name="P1"><text:span text:style-name="T2">, Значителна корекция е необходима.</text:span></text:p>
      <text:p text:style-name="P1"><text:span text:style-name="T2">)</text:span></text:p>
      <text:p text:style-name="P1"><text:span text:style-name="T2">[ ] Забележки/Несъответствия, свързани с точността на размерите</text:span></text:p>
      <text:p text:style-name="P1"/>
      <text:p text:style-name="P1"><text:span text:style-name="T1">--- НЕРАЗРУШАВАЩИ МЕТОДИ НА ИЗПИТВАНЕ (НМИ)</text:span></text:p>
      <text:p text:style-name="P1"><text:span text:style-name="T1"><text:s/>---</text:span></text:p>
      <text:p text:style-name="P1"><text:span text:style-name="T2">[ ] Визуална инспекция (ASME Раздел V, AWS D1.1</text:span></text:p>
      <text:p text:style-name="P1"><text:span text:style-name="T2">, Стандарт на компанията, Други (Посочете в ДЪЛЪГ ТЕКСТ))</text:span></text:p>
      <text:p text:style-name="P1"><text:span text:style-name="T2">[ ] Бележки/Наблюдения от визуален оглед</text:span></text:p>
      <text:p text:style-name="P1"><text:span text:style-name="T2">[ ] Проведен ли е проникващ оцветяващ контрол? (Да, Не.)</text:span></text:p>
      <text:p text:style-name="P1"><text:span text:style-name="T2">[ ] Време за проникване на проявителя (секунди)</text:span></text:p>
      <text:p text:style-name="P1"/>
      <text:p text:style-name="P1"><text:span text:style-name="T2">[ ] Време за проявяване на проявителя (минути)</text:span></text:p>
      <text:p text:style-name="P1"/>
      <text:p text:style-name="P1"><text:span text:style-name="T2">[ ] Извършени ли са рентгенови изследвания? (Да, Не.)</text:span></text:p>
      <text:p text:style-name="P1"><text:soft-page-break/><text:span text:style-name="T2">[ ] Рентгенови снимки (ако са направени)</text:span></text:p>
      <text:p text:style-name="P1"><text:span text:style-name="T2">[ ] Бележки за интерпретация на рентгенография (ако е извършена)</text:span></text:p>
      <text:p text:style-name="P1"><text:span text:style-name="T2">[ ] Извършено ли е ултразвуково изследване? (Да, Не.)</text:span></text:p>
      <text:p text:style-name="P1"><text:span text:style-name="T2">[ ] Ъгъл на ултразвуковата сканировка (градуси)</text:span></text:p>
      <text:p text:style-name="P1"/>
      <text:p text:style-name="P1"/>
      <text:p text:style-name="P1"><text:span text:style-name="T1">--- ДЕСТРУКТИВНИ ИЗСЛЕДВАНИЯ (ДИ) (АКО Е ПРИЛОЖИМО)</text:span></text:p>
      <text:p text:style-name="P1"><text:span text:style-name="T1"><text:s/>---</text:span></text:p>
      <text:p text:style-name="P1"><text:span text:style-name="T2">[ ] Извършен метод DT (Стрес-тест, Изпитване на огъване (Стайна температура)</text:span></text:p>
      <text:p text:style-name="P1"><text:span text:style-name="T2">, Изпитване на огъване (Термично обработени)</text:span></text:p>
      <text:p text:style-name="P1"><text:span text:style-name="T2">, Тест за удар, Макрогравиране, Друго (Посочете в ДЪЛЪГ ТЕКСТ))</text:span></text:p>
      <text:p text:style-name="P1"><text:span text:style-name="T2">[ ] Спецификация на метода (напр. ASTM, AWS)</text:span></text:p>
      <text:p text:style-name="P1"/>
      <text:p text:style-name="P1"><text:span text:style-name="T2">[ ] Якост на опън (MPa/psi)</text:span></text:p>
      <text:p text:style-name="P1"/>
      <text:p text:style-name="P1"><text:span text:style-name="T2">[ ] Удължение (%)</text:span></text:p>
      <text:p text:style-name="P1"><text:span text:style-name="T2">[ ] Ъгъл на огъване (градуси) - Температура на помещението</text:span></text:p>
      <text:p text:style-name="P1"><text:span text:style-name="T2">[ ] Ъгъл на огъване (градуси) - Термично обработени</text:span></text:p>
      <text:p text:style-name="P1"><text:span text:style-name="T2">[ ] Резултати от макроскопски изследвания (размер на зърната, порьозност и др.)</text:span></text:p>
      <text:p text:style-name="P1"/>
      <text:p text:style-name="P1"><text:span text:style-name="T2">[ ] Доклад/Свидетелство (DT)</text:span></text:p>
      <text:p text:style-name="P1"><text:soft-page-break/><text:span text:style-name="T2">[ ] Отклонения от определената процедура за DT и обяснение.</text:span></text:p>
      <text:p text:style-name="P1"/>
      <text:p text:style-name="P1"><text:span text:style-name="T1">--- КВАЛИФИКАЦИЯ И ДОКУМЕНТАЦИЯ НА ЗАВАРЧИЦИ ---</text:span></text:p>
      <text:p text:style-name="P1"><text:span text:style-name="T2">[ ] Номер на заварчик</text:span></text:p>
      <text:p text:style-name="P1"><text:span text:style-name="T2">[ ] Сертифициран процес на заваряване за (Електрическо ръчно заваряване (заваряване с електроди)</text:span></text:p>
      <text:p text:style-name="P1"><text:span text:style-name="T2">, Заваряване с волфрамов електрод (MIG), GTAW (TIG)</text:span></text:p>
      <text:p text:style-name="P1"><text:span text:style-name="T2">, Правец (Заваряване с покривен флюс), Друго (Моля, уточнете)</text:span></text:p>
      <text:p text:style-name="P1"><text:span text:style-name="T2">)</text:span></text:p>
      <text:p text:style-name="P1"><text:span text:style-name="T2">[ ] Специфични материали, за които е издаден сертификат (напр. марка стомана)</text:span></text:p>
      <text:p text:style-name="P1"><text:span text:style-name="T2">[ ] Срок на валидност на сертификата</text:span></text:p>
      <text:p text:style-name="P1"><text:span text:style-name="T2">[ ] Качете документ за удостоверение за заварчик</text:span></text:p>
      <text:p text:style-name="P1"><text:span text:style-name="T2">[ ] Заварчик – подпис</text:span></text:p>
      <text:p text:style-name="P1"><text:span text:style-name="T2">[ ] Всички ограничения/ограничения относно сертифицирането</text:span></text:p>
      <text:p text:style-name="P1"/>
      <text:p text:style-name="P1"><text:span text:style-name="T1">--- СЛЕДВАЩА ОБРАБОТКА СЛЕД ЗАВАРЯВАНЕ (АКО Е ПРИЛОЖИМО) ---</text:span></text:p>
      <text:p text:style-name="P1"><text:span text:style-name="T2">[ ] Приложен вид последваща заваряване обработка (Облекчаване на стреса</text:span></text:p>
      <text:p text:style-name="P1"><text:span text:style-name="T2">, Термична обработка за разрешаване на напрежения, Термична обработка (Посочете)</text:span></text:p>
      <text:p text:style-name="P1"><text:span text:style-name="T2">, Няма.)</text:span></text:p>
      <text:p text:style-name="P1"><text:span text:style-name="T2">[ ] Максимална температура (°C/°F)</text:span></text:p>
      <text:p text:style-name="P1"/>
      <text:p text:style-name="P1"><text:span text:style-name="T2">[ ] Време за накисване (часове)</text:span></text:p>
      <text:p text:style-name="P1"><text:soft-page-break/></text:p>
      <text:p text:style-name="P1"><text:span text:style-name="T2">[ ] Скорост на охлаждане (°C/°F на час)</text:span></text:p>
      <text:p text:style-name="P1"><text:span text:style-name="T2">[ ] Подробно описание на процедурата</text:span></text:p>
      <text:p text:style-name="P1"><text:span text:style-name="T2">[ ] Графика/Запис на топлинна обработка</text:span></text:p>
      <text:p text:style-name="P1"><text:span text:style-name="T2">[ ] Дата на завършване на топлинна обработка</text:span></text:p>
      <text:p text:style-name="P1"><text:span text:style-name="T2">[ ] Идентификатор на пещ</text:span></text:p>
      <text:p text:style-name="P1"/>
      <text:p text:style-name="P1"><text:span text:style-name="T1">--- ПРОСЛЕДИМОСТ НА МАТЕРИАЛИТЕ И ДОКУМЕНТАЦИЯ ---</text:span></text:p>
      <text:p text:style-name="P1"><text:span text:style-name="T2">[ ] Има ли сертификат за материала?</text:span></text:p>
      <text:p text:style-name="P1"><text:span text:style-name="T2"><text:s/>(Да, Не)</text:span></text:p>
      <text:p text:style-name="P1"><text:span text:style-name="T2">[ ] Качване на сертификати за материали (напр. милен сертификат)</text:span></text:p>
      <text:p text:style-name="P1"/>
      <text:p text:style-name="P1"><text:span text:style-name="T2">[ ] Номер на спецификация на материалите</text:span></text:p>
      <text:p text:style-name="P1"><text:span text:style-name="T2">[ ] Номер на партида</text:span></text:p>
      <text:p text:style-name="P1"><text:span text:style-name="T2">[ ] Наименование на доставчика</text:span></text:p>
      <text:p text:style-name="P1"><text:span text:style-name="T2">[ ] Дата на получаване на материалите</text:span></text:p>
      <text:p text:style-name="P1"/>
      <text:p text:style-name="P1"><text:span text:style-name="T2">[ ] Бележки относно проследимостта на материалите (ако има такива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manufacturing/welding-qual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12.879000000</meta:creation-date>
    <dc:date>2026-06-22T13:38:12.879000000</dc:date>
    <meta:document-statistic meta:table-count="0" meta:image-count="0" meta:object-count="0" meta:page-count="8" meta:paragraph-count="114" meta:word-count="828" meta:character-count="5154" meta:non-whitespace-character-count="4428"/>
    <meta:generator>LibreOffice/24.2.7.2$Linux_X86_64 LibreOffice_project/420$Build-2</meta:generator>
  </office:meta>
</office:document-meta>
</file>