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fa3c73f1a3e3e2c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 dem Schweiß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enktyp bestätigt (z. B. Stoß-, Überlappungs-, Schwalbenschwanzverbindung) (SELECTION options: Hintern, Schenkel, Filet, T-Verbindung, Ecke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reinheit (z. B. Rost, Öl, Ablagerungen)</text:p>
            <text:p> (SELECTION options: sauber, Geringe Verunreinigung, Erhebliche Verunreinigung – Reinig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dic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tär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urchführung gemeinsamer Sitz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Verbindung vor dem Schweißen (optiona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ot-Pass-Vorbereitung (falls zutreffend) (SELECTION options: Zurücklegte Stange verwendet, Hot Pass verwendet, Keine Root-Pass-Vorbereitung erforderlich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ißverfahrens-Einh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-Nummer verifiziert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verfahren bestätigt (z.B. GMAW, GTAW, SMAW)? (SELECTION options: Ja, passt zu Matches WPS, Nein, Abweichung erforderlich (dokumentiert)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strom (Ampere) – Überprüf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spannung (Volt) – Überprüf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segeschwindigkeit (Zoll/Minute) – Überprüf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zgasart bestätigt? (SELECTION options: Ja, Matches WPS, Nein, Abweichung nicht erforderlich (dokumentiert), Nicht zutreffend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weichungen von WPS? Wenn ja, bitte unten detailliert angeben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PS-Dokument hochladen (zur Referenz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ißnahtaussehen &amp; Prof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nahtprofil (SELECTION options: Konvex, Konkav, Flach, Underschnit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Profil (falls „Sonstiges“ ausgewähl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dercut vorhanden?</text:p>
            <text:p>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frisur Beschreib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osität festgestellt? (SELECTION options: Ja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ositätsbeschreibung (falls zutreffend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lackeneintrag vorhanden?</text:p>
            <text:p>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ckeneinschlüsse – Beschreibung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ißnahtbreit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naht-F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mensions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nahtgröße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hlkopfdicke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zelöffnung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versatz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Schweißnahtlänge (mm/Zoll) – im Vergleich zum Konstruktionsmaß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richtung Überprüfung (Vertikal/Horizontal/Winkel)</text:p>
            <text:p> (SELECTION options: Vertikal, horizontal, Eck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kelabweichung (Grad) – falls zutreff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insame Montage (SELECTION options: Richtig, Geringfügige Anpassung erforderlich., Eine erhebliche Anpassung is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Abweichungen bezüglich der Maßgenauigk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rstörungsfreie Prüfung (Zf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Prüfverfahren (SELECTION options: ASME Abschnitt V, AWS D1.1, Unternehmensstandard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Prüf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Farbstoffprüfun durchgeführ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stoffdurchtrittsdauer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Farbstoffentwicklung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Röntgenprüfung durchgeführ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bilder (falls durchgefüh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befunde (falls durchgefüh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challprüfung durchgefü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chall-Scanwinkel (Gra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rstörungsprüfung (ZP)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T-Methode durchgeführt (SELECTION options: Zugversuch, Biegeprüfung (Raumtemperatur), Biegeprüfung (wärmebehandelt), Schlagprüfung, Makroätz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T-Verfahrensspezifikation (z. B. ASTM, AW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festigkeit (MPa/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änger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gewinkel (Grad) – Raumtempe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gewinkel (Grad) – Wärmebehande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se der makroskopischen Untersuchung (Korngröße, Porosität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T-Bericht/Zertifika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m festgelegten DT-Verfahren und Erläut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ißerqualifikation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verfahren zertifiziert für (SELECTION options: SMAW (Elektrodenhandverfahren), MAG (Schweißverfahren), WIG-Schweißen, Draht-Schweißverfahren mit Flussmittelüberzu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immte Materialien, für die eine Zertifizierung vorliegt (z. B. Stahlgü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ablaufdatum der Zertifiz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zertifikat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ers Unterschri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chränkungen/Beschränkungen der Zertifizi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handl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wandte Nachbehandlung der Schweißnaht (SELECTION options: Stressabbau, Lösungsschmelzen, Wärmebehandlung (genau spezifizieren)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weich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kühlrate (°C/°F pro 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erfahr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rmebehandlungsdiagramm/Protokol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rmebehandlungs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-ID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rückverfolgbarkeit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ertifizierung verfügbar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ertifizierung hochladen (z. B. Werkszeugn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pezifikation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ferantenna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n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aterialrückverfolgbarkeit (falls zutreffen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