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WEISSQUALITÄT-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 DEM SCHWEISSEN ---</text:span></text:p>
      <text:p text:style-name="P1"><text:span text:style-name="T2">[ ] Gelenktyp bestätigt (z. B. Stoß-, Überlappungs-, Schwalbenschwanzverbindung) (Hintern, Schenkel, Filet, T-Verbindung, Ecke, Andere)</text:span></text:p>
      <text:p text:style-name="P1"><text:span text:style-name="T2">[ ] Materialreinheit (z. B. Rost, Öl, Ablagerungen)</text:span></text:p>
      <text:p text:style-name="P1"><text:span text:style-name="T2"><text:s/>(sauber, Geringe Verunreinigung, Erhebliche Verunreinigung – Reinigung erforderlich)</text:span></text:p>
      <text:p text:style-name="P1"><text:span text:style-name="T2">[ ] Fugendicke (mm)</text:span></text:p>
      <text:p text:style-name="P1"><text:span text:style-name="T2">[ ] Materialstärke (mm)</text:span></text:p>
      <text:p text:style-name="P1"><text:span text:style-name="T2">[ ] Hinweise zur Durchführung gemeinsamer Sitzungen</text:span></text:p>
      <text:p text:style-name="P1"><text:span text:style-name="T2">[ ] Foto der Verbindung vor dem Schweißen (optional)</text:span></text:p>
      <text:p text:style-name="P1"><text:span text:style-name="T2">[ ] Root-Pass-Vorbereitung (falls zutreffend) (Zurücklegte Stange verwendet, Hot Pass verwendet, Keine Root-Pass-Vorbereitung erforderlich.</text:span></text:p>
      <text:p text:style-name="P1"><text:span text:style-name="T2">)</text:span></text:p>
      <text:p text:style-name="P1"/>
      <text:p text:style-name="P1"><text:span text:style-name="T1">--- SCHWEISSVERFAHRENS-EINHALTUNG ---</text:span></text:p>
      <text:p text:style-name="P1"><text:span text:style-name="T2">[ ] WPS-Nummer verifiziert? (Ja., Nein, Nicht zutreffend.)</text:span></text:p>
      <text:p text:style-name="P1"><text:span text:style-name="T2">[ ] Schweißverfahren bestätigt (z.B. GMAW, GTAW, SMAW)? (Ja, passt zu Matches WPS, Nein, Abweichung erforderlich (dokumentiert)., Nicht zutreffend.)</text:span></text:p>
      <text:p text:style-name="P1"><text:span text:style-name="T2">[ ] Schweißstrom (Ampere) – Überprüft?</text:span></text:p>
      <text:p text:style-name="P1"><text:soft-page-break/><text:span text:style-name="T2">[ ] Schweißspannung (Volt) – Überprüft?</text:span></text:p>
      <text:p text:style-name="P1"><text:span text:style-name="T2">[ ] Reisegeschwindigkeit (Zoll/Minute) – Überprüft?</text:span></text:p>
      <text:p text:style-name="P1"><text:span text:style-name="T2">[ ] Schutzgasart bestätigt? (Ja, Matches WPS, Nein, Abweichung nicht erforderlich (dokumentiert), Nicht zutreffend.)</text:span></text:p>
      <text:p text:style-name="P1"><text:span text:style-name="T2">[ ] Abweichungen von WPS? Wenn ja, bitte unten detailliert angeben:</text:span></text:p>
      <text:p text:style-name="P1"/>
      <text:p text:style-name="P1"><text:span text:style-name="T2">[ ] WPS-Dokument hochladen (zur Referenz)</text:span></text:p>
      <text:p text:style-name="P1"/>
      <text:p text:style-name="P1"/>
      <text:p text:style-name="P1"><text:span text:style-name="T1">--- SCHWEISSNAHTAUSSEHEN &amp; PROFIL ---</text:span></text:p>
      <text:p text:style-name="P1"><text:span text:style-name="T2">[ ] Schweißnahtprofil (Konvex, Konkav, Flach, Underschnitt, Andere (in LANGTEXT angeben))</text:span></text:p>
      <text:p text:style-name="P1"><text:span text:style-name="T2">[ ] Details zum Profil (falls „Sonstiges“ ausgewählt)</text:span></text:p>
      <text:p text:style-name="P1"><text:span text:style-name="T2">[ ] Undercut vorhanden?</text:span></text:p>
      <text:p text:style-name="P1"><text:span text:style-name="T2"><text:s/>(Ja., Nein)</text:span></text:p>
      <text:p text:style-name="P1"><text:span text:style-name="T2">[ ] Unterfrisur Beschreibung (falls zutreffend)</text:span></text:p>
      <text:p text:style-name="P1"><text:span text:style-name="T2">[ ] Porosität festgestellt? (Ja, Nein.)</text:span></text:p>
      <text:p text:style-name="P1"><text:span text:style-name="T2">[ ] Porositätsbeschreibung (falls zutreffend)</text:span></text:p>
      <text:p text:style-name="P1"/>
      <text:p text:style-name="P1"><text:span text:style-name="T2">[ ] Schlackeneintrag vorhanden?</text:span></text:p>
      <text:p text:style-name="P1"><text:span text:style-name="T2"><text:s/>(Ja., Nein)</text:span></text:p>
      <text:p text:style-name="P1"><text:span text:style-name="T2">[ ] Schlackeneinschlüsse – Beschreibung (falls zutreffend)</text:span></text:p>
      <text:p text:style-name="P1"><text:span text:style-name="T2">[ ] Schweißnahtbreite (mm)</text:span></text:p>
      <text:p text:style-name="P1"><text:soft-page-break/></text:p>
      <text:p text:style-name="P1"><text:span text:style-name="T2">[ ] Schweißnaht-Fotos</text:span></text:p>
      <text:p text:style-name="P1"/>
      <text:p text:style-name="P1"><text:span text:style-name="T1">--- DIMENSIONSGENAUIGKEIT ---</text:span></text:p>
      <text:p text:style-name="P1"><text:span text:style-name="T2">[ ] Schweißnahtgröße (mm/Zoll)</text:span></text:p>
      <text:p text:style-name="P1"><text:span text:style-name="T2">[ ] Kehlkopfdicke (mm/Zoll)</text:span></text:p>
      <text:p text:style-name="P1"><text:span text:style-name="T2">[ ] Wurzelöffnung (mm/Zoll)</text:span></text:p>
      <text:p text:style-name="P1"><text:span text:style-name="T2">[ ] Schweißversatz (mm/Zoll)</text:span></text:p>
      <text:p text:style-name="P1"><text:span text:style-name="T2">[ ] Tatsächliche Schweißnahtlänge (mm/Zoll) – im Vergleich zum Konstruktionsmaß</text:span></text:p>
      <text:p text:style-name="P1"><text:span text:style-name="T2">[ ] Ausrichtung Überprüfung (Vertikal/Horizontal/Winkel)</text:span></text:p>
      <text:p text:style-name="P1"><text:span text:style-name="T2"><text:s/>(Vertikal, horizontal, Eckig)</text:span></text:p>
      <text:p text:style-name="P1"><text:span text:style-name="T2">[ ] Winkelabweichung (Grad) – falls zutreffend</text:span></text:p>
      <text:p text:style-name="P1"><text:span text:style-name="T2">[ ] Gemeinsame Montage (Richtig, Geringfügige Anpassung erforderlich., Eine erhebliche Anpassung ist erforderlich.)</text:span></text:p>
      <text:p text:style-name="P1"><text:span text:style-name="T2">[ ] Hinweise/Abweichungen bezüglich der Maßgenauigkeit</text:span></text:p>
      <text:p text:style-name="P1"/>
      <text:p text:style-name="P1"><text:span text:style-name="T1">--- ZERSTÖRUNGSFREIE PRÜFUNG (ZFP) ---</text:span></text:p>
      <text:p text:style-name="P1"><text:span text:style-name="T2">[ ] Visuelle Prüfverfahren (ASME Abschnitt V, AWS D1.1, Unternehmensstandard, Andere (in LANGTEXT angeben))</text:span></text:p>
      <text:p text:style-name="P1"><text:span text:style-name="T2">[ ] Visuelle Prüfnotizen/Beobachtungen</text:span></text:p>
      <text:p text:style-name="P1"><text:span text:style-name="T2">[ ] Wurde eine Farbstoffprüfun durchgeführt? (Ja, Nein.)</text:span></text:p>
      <text:p text:style-name="P1"><text:span text:style-name="T2">[ ] Farbstoffdurchtrittsdauer (Sekunden)</text:span></text:p>
      <text:p text:style-name="P1"><text:span text:style-name="T2">[ ] Zeit der Farbstoffentwicklung (Minuten)</text:span></text:p>
      <text:p text:style-name="P1"><text:soft-page-break/><text:span text:style-name="T2">[ ] Wurde eine Röntgenprüfung durchgeführt? (Ja, Nein.)</text:span></text:p>
      <text:p text:style-name="P1"><text:span text:style-name="T2">[ ] Röntgenbilder (falls durchgeführt)</text:span></text:p>
      <text:p text:style-name="P1"><text:span text:style-name="T2">[ ] Röntgenbefunde (falls durchgeführt)</text:span></text:p>
      <text:p text:style-name="P1"><text:span text:style-name="T2">[ ] Ultraschallprüfung durchgeführt? (Ja., Nein.)</text:span></text:p>
      <text:p text:style-name="P1"><text:span text:style-name="T2">[ ] Ultraschall-Scanwinkel (Grad)</text:span></text:p>
      <text:p text:style-name="P1"/>
      <text:p text:style-name="P1"><text:span text:style-name="T1">--- ZERSTÖRUNGSPRÜFUNG (ZP) (FALLS ZUTREFFEND) ---</text:span></text:p>
      <text:p text:style-name="P1"><text:span text:style-name="T2">[ ] DT-Methode durchgeführt (Zugversuch, Biegeprüfung (Raumtemperatur), Biegeprüfung (wärmebehandelt), Schlagprüfung, Makroätzung, Andere (in LANGTEXT angeben))</text:span></text:p>
      <text:p text:style-name="P1"><text:span text:style-name="T2">[ ] DT-Verfahrensspezifikation (z. B. ASTM, AWS)</text:span></text:p>
      <text:p text:style-name="P1"><text:span text:style-name="T2">[ ] Zugfestigkeit (MPa/psi)</text:span></text:p>
      <text:p text:style-name="P1"><text:span text:style-name="T2">[ ] Verlängerung (%)</text:span></text:p>
      <text:p text:style-name="P1"><text:span text:style-name="T2">[ ] Biegewinkel (Grad) – Raumtemperatur</text:span></text:p>
      <text:p text:style-name="P1"><text:span text:style-name="T2">[ ] Biegewinkel (Grad) – Wärmebehandelt</text:span></text:p>
      <text:p text:style-name="P1"><text:span text:style-name="T2">[ ] Ergebnisse der makroskopischen Untersuchung (Korngröße, Porosität usw.)</text:span></text:p>
      <text:p text:style-name="P1"><text:span text:style-name="T2">[ ] DT-Bericht/Zertifikat</text:span></text:p>
      <text:p text:style-name="P1"><text:span text:style-name="T2">[ ] Abweichungen vom festgelegten DT-Verfahren und Erläuterung</text:span></text:p>
      <text:p text:style-name="P1"/>
      <text:p text:style-name="P1"><text:span text:style-name="T1">--- SCHWEISSERQUALIFIKATION &amp; DOKUMENTATION ---</text:span></text:p>
      <text:p text:style-name="P1"><text:span text:style-name="T2">[ ] Schweißernummer</text:span></text:p>
      <text:p text:style-name="P1"><text:span text:style-name="T2">[ ] Schweißverfahren zertifiziert für (SMAW (Elektrodenhandverfahren), MAG (Schweißverfahren), WIG-Schweißen, Draht-Schweißverfahren mit Flussmittelüberzug, Sonstiges (Bitte angeben))</text:span></text:p>
      <text:p text:style-name="P1"><text:span text:style-name="T2">[ ] Bestimmte Materialien, für die eine Zertifizierung vorliegt (z. B. Stahlgüte)</text:span></text:p>
      <text:p text:style-name="P1"><text:soft-page-break/><text:span text:style-name="T2">[ ] Gültigkeitsablaufdatum der Zertifizierung</text:span></text:p>
      <text:p text:style-name="P1"><text:span text:style-name="T2">[ ] Schweißzertifikat hochladen</text:span></text:p>
      <text:p text:style-name="P1"><text:span text:style-name="T2">[ ] Schweißers Unterschrift</text:span></text:p>
      <text:p text:style-name="P1"><text:span text:style-name="T2">[ ] Einschränkungen/Beschränkungen der Zertifizierung</text:span></text:p>
      <text:p text:style-name="P1"/>
      <text:p text:style-name="P1"><text:span text:style-name="T1">--- NACHBEHANDLUNG (FALLS ZUTREFFEND) ---</text:span></text:p>
      <text:p text:style-name="P1"><text:span text:style-name="T2">[ ] Angewandte Nachbehandlung der Schweißnaht (Stressabbau, Lösungsschmelzen, Wärmebehandlung (genau spezifizieren), Keine.)</text:span></text:p>
      <text:p text:style-name="P1"><text:span text:style-name="T2">[ ] Maximale Temperatur (°C/°F)</text:span></text:p>
      <text:p text:style-name="P1"><text:span text:style-name="T2">[ ] Einweichzeit (Stunden)</text:span></text:p>
      <text:p text:style-name="P1"><text:span text:style-name="T2">[ ] Abkühlrate (°C/°F pro Stunde)</text:span></text:p>
      <text:p text:style-name="P1"><text:span text:style-name="T2">[ ] Detaillierte Verfahrensbeschreibung</text:span></text:p>
      <text:p text:style-name="P1"><text:span text:style-name="T2">[ ] Wärmebehandlungsdiagramm/Protokoll</text:span></text:p>
      <text:p text:style-name="P1"><text:span text:style-name="T2">[ ] Wärmebehandlungsabschlussdatum</text:span></text:p>
      <text:p text:style-name="P1"><text:span text:style-name="T2">[ ] Ofen-ID</text:span></text:p>
      <text:p text:style-name="P1"/>
      <text:p text:style-name="P1"><text:span text:style-name="T1">--- MATERIALRÜCKVERFOLGBARKEIT &amp; DOKUMENTATION ---</text:span></text:p>
      <text:p text:style-name="P1"><text:span text:style-name="T2">[ ] Materialzertifizierung verfügbar? (Ja., Nein)</text:span></text:p>
      <text:p text:style-name="P1"><text:span text:style-name="T2">[ ] Materialzertifizierung hochladen (z. B. Werkszeugnis)</text:span></text:p>
      <text:p text:style-name="P1"><text:span text:style-name="T2">[ ] Materialspezifikationsnummer</text:span></text:p>
      <text:p text:style-name="P1"><text:span text:style-name="T2">[ ] Chargennummer</text:span></text:p>
      <text:p text:style-name="P1"><text:span text:style-name="T2">[ ] Lieferantenname</text:span></text:p>
      <text:p text:style-name="P1"><text:soft-page-break/></text:p>
      <text:p text:style-name="P1"><text:span text:style-name="T2">[ ] Materialannahmedatum</text:span></text:p>
      <text:p text:style-name="P1"><text:span text:style-name="T2">[ ] Hinweise zur Materialrückverfolgbarkeit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7.281000000</meta:creation-date>
    <dc:date>2026-06-22T11:28:17.281000000</dc:date>
    <meta:document-statistic meta:table-count="0" meta:image-count="0" meta:object-count="0" meta:page-count="6" meta:paragraph-count="95" meta:word-count="581" meta:character-count="4777" meta:non-whitespace-character-count="4278"/>
    <meta:generator>LibreOffice/24.2.7.2$Linux_X86_64 LibreOffice_project/420$Build-2</meta:generator>
  </office:meta>
</office:document-meta>
</file>