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93c56655ea55f3ea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Preparación pre-soldadura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unión verificado (p. ej., tope, solapa, filete)</text:p>
            <text:p> (SELECTION options: Trasero, Regazo, Filete, Junta en T, Esquin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los materiales (p. ej., óxido, aceite, incrustaciones) (SELECTION options: Limpio, Ligera contaminación, Contaminación importante – Requiere limpi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nta de Separació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l materia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eparación de jun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la unión antes de la soldadura (opcional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paración de la contraseña raíz (si aplica)</text:p>
            <text:p> (SELECTION options: Barra de soporte usada, Pase caliente usado, No se requiere preparación de contraseña raíz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l Procedimiento de Soldad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WPS verificado? (SELECTION options: Sí., No, No aplic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oceso de soldadura verificado (p. ej., GMAW, GTAW, SMAW)? (SELECTION options: Sí, coincide con WPS., No, no se requiere desviación (documentado)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 soldadura (amperios) - ¿Verificad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soldadura (Voltios) - ¿Verificad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desplazamiento (pulgadas/minuto) – ¿Verificad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gas de protección verificado? (SELECTION options: Sí, coincide con WPS., No, no se requiere desviación (documentado)., No aplica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lguna desviación de los WPS? Si es así, detallar a continuación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documento WPS (como referenc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ariencia y perfil de la soldadu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fil de cordón de soldadura (SELECTION options: Convexa, Cóncavo, Plano, Subcortar, Otro (Especifique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el perfil (si se seleccionó Ot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socavamient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rebaj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 porosidad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porosidad (si es a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esencia de escoria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Inclusiones de Escoria (si es a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cho del cordón de soldadura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aspecto de soldadur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dimens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soldadura (mm/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osor de la garganta (mm/pulgad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ertura de raíz (mm/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lazamiento de soldadura (mm/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soldadura real (mm/pulg.) – En comparación con el diseñ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Alineación (Vertical/Horizontal/Angular) (SELECTION options: Vertical, Horizontal, Ang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alineación Angular (grados) – Si aplic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samblaje conjunto</text:p>
            <text:p> (SELECTION options: Correcto, Ajuste menor necesario., Ajuste importante neces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Discrepancias relacionadas con la precisión dimension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nsayos No Destructivos (END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Inspección Visual (SELECTION options: ASME Sección V, AWS D1.1, Estándar de la empresa</text:p>
            <text:p>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e Inspección Visu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alizó inspección por líquidos penetrantes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enetración del Tinte (segun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Revelado del Penetrante (minut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alizó prueba radiográfica?</text:p>
            <text:p>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ágenes de radiografía (si se realizar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terpretación de radiografías (si se realizó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una prueba ultrasónica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ngulo de Barrido Ultrasónico (grad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structivas (PD) (si aplic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T realizado. (SELECTION options: Ensayo de tracción, Prueba de Flexión (Temperatura Ambiente), Prueba de Flexión (Tratamiento Térmico)</text:p>
            <text:p>, Prueba de impacto, Macroetch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ón del Método (p. ej., ASTM, AW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a la tracción (MPa/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argamiento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ngulo de flexión (grados) - Temperatura amb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ngulo de flexión (grados) – Tratado térmicam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l Examen Macroscópico (tamaño de grano, porosidad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/Certificado D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ones del Procedimiento DT Especificado y Explic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ificación y Documentación de Sold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soldado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so de soldadura certificado para (SELECTION options: SMAW (Soldadura con electrodo revestido), Soldadura GMAW (MIG), GTAW (TIG)</text:p>
            <text:p>, Soldadura por hilo con fundente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específicos certificados para (p. ej., calidad del ace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cert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documento de certificación de soldad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sold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Restricción o Limitación en la Certific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Tratamiento post-soldadura (si aplic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ratamiento postsoldadura aplicado. (SELECTION options: Alivio del Estrés, Recocido de solución, Tratamiento Térmico (Especificar)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áxima (°C/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remojo (ho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enfriamiento (°C/°F por 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ced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a/Registro de Tratamiento Térmic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tratamiento térmic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dor de horno</text:p>
            <text:p>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zabilidad y documentac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ibilidad de certificación de materiales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ción de Material (p. ej., Certificado de Molde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pecificación de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l mater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trazabilidad de los materiales (si aplica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