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43c56655ea55f54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vant sou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joint vérifié (p. ex. à bout carré, à recouvrement, à chanfrein)</text:p>
            <text:p> (SELECTION options: Fesse, Genou, Flet, T-Joint, Coi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s matériaux (p. ex. rouille, huile, tartre)</text:p>
            <text:p> (SELECTION options: Propre, Légère contamination, Contamination importante – Nettoyage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atéria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de préparation des assemblag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assemblage avant soudage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de la racine de mot de passe (si applicable) (SELECTION options: Bar de support utilisé, Accès chaud utilisé, Pas de préparation de mot de passe racine requis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procédures de sou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WPS vérifié ?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é de soudage vérifié (p. ex., GMAW, GTAW, SMAW) ? (SELECTION options: Oui, Matches WPS, Non, déviation non requise (documenté)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soudure (Ampères) – Vérifié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udure (Volts) – Vérifiée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déplacement (pouces/minute) – Vérifié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z de protection vérifié ? (SELECTION options: Oui, Matches WPS, Non, aucune déviation requise (documenté)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par rapport au WPS ? Si oui, préciser ci-dessous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document WPS (à titre de référenc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ct et profil de la soud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il de cordon de soudure (SELECTION options: Convexe, Convexe, Plat, Décalag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 profil (si « Autre » a été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sous-coupe présent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rabat (si ou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osité observ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orosité (si ou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'scori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clusions de laitue (si ou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u cordon de soudur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aspect des soud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imensionn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mensions des soudures (mm/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gorge (mm/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verture à la racine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de soudure (mm/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soudure réelle (mm/pouces) – Par rapport à la concep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alignement (vertical/horizontal/angulaire) (SELECTION options: Vertical</text:p>
            <text:p>, horizontal, Angul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lignement angulaire (degrés) - Le cas éché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age (SELECTION options: Correct, Un léger ajustement est nécessaire., Ajustement majeur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Discrépances relatives à la précision dimensionne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non destructifs (EN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inspection visuelle (SELECTION options: ASME Section V, AWS D1.1, Norme de l'entrepris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visuelle / 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ion par pénétrant réalis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pénétration du pénétra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développement du pénétrant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en radiographique réalis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rie radiologique (si réalisé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terprétation des radiographies (si réalis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aux ultrasons effectu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gle de balayage ultrasonore (degré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destructifs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T réalisée (SELECTION options: Essai de traction, Test de flexion (température ambiante)</text:p>
            <text:p>, Test de Flexion (Traitement Thermique), Test d'impact, Macro-gravur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 de la méthode (par exemple, ASTM, AW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traction (MPa/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ngemen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gle de flexion (degrés) - Température ambiant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courbure (degrés) - Traité thermiqu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l'examen macroscopique (granulométrie, porosité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T / Certificat 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par rapport à la procédure DT spécifiée et ex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et documentation des soud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soude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é de soudage certifié pour (SELECTION options: SMAW (SMA), Soudage MIG, GTAW (TIG)</text:p>
            <text:p>, SCA (Soudage à Filaire Métallique)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spécifiques certifiés pour (par exemple, nuance d'aci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er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document de certification de soudur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soud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restriction/limitation concernant la cer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post-soudage (le cas échéa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itement thermique appliqué après soudage (SELECTION options: Soulagement du stress, Recuit de solution, Traitement Thermique (Préciser)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aximale (°C/°F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mps d'浸泡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froidissement (°C/°F par 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procédu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bleau/Registre de traitement thermique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in de traitement thermiqu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fou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çabilité des matériaux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ion des matériaux disponible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e conformité des matériaux (p. ex., certificat de fonder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pécification des matér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traçabilité des matériaux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