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ec864b52dafc59b4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gotowanie przed spawani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ołączenia potwierdzono (np. wpuszkowe, zakładkowe, z wpustą). (SELECTION options: Pośladek, Kolano, Łosoś w plastrach, Połączenie krzyżowe, Róg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stość Materiałów (np. rdza, olej, osad)</text:p>
            <text:p> (SELECTION options: Czysty, Lekkie Skażenie, Znaczące zanieczyszczenie – wymaga czyszcze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lina (mm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rubość materiału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przygotowania połączeń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złącza przed spawaniem (opcjonaln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ygotowanie hasła root (jeśli dotyczy) (SELECTION options: Wykorzystany podpora., Użyto gorącego hasła.</text:p>
            <text:p>, Brak wymagane przygotowanie do hasła root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strzeganie procedury spawani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weryfikowano numer WPS?</text:p>
            <text:p> (SELECTION options: Tak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y proces spawania (np. GMAW, GTAW, SMAW)? (SELECTION options: Tak, pasuje do WPS., Nie wymagane odchylenia (udokumentowano)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ąd spawalniczy (ampery) – potwierdzon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spawania (Volty) – Potwierdzon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(cale/minutę) – Potwierdzona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ono rodzaj gazu osłonowego?</text:p>
            <text:p> (SELECTION options: Tak, pasuje do WPS., Nie wymagane odchylenia (udokumentowano)., Nie dotyczy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występują odchylenia od WPS? Jeśli tak, proszę opisać poniżej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dokument WPS (dla odniesieni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gląd i profil spoiny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fil złącza spawanego (SELECTION options: Wypukły, Wklęsły, Płaski, Podcięcie, Inne (Określ w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profilu (jeśli wybrano opcję 'Inne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e podwójne cena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dcięcia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a porowatość? (SELECTION options: Tak, Nie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is porowatości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inkluzje żużla? (SELECTION options: Tak, Nie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is wtrąceń żużlowych (jeśli dotyczy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zerokość złącza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jakości spawu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ładność wymiarow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miary spoiny (mm/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gardła (mm/cal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ozwartość korzeniowa (mm/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rzew Obsadzenia (mm/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eczywista długość złącza (mm/cale) - w porównaniu z projektem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wyrównania (pionowe/poziome/kątowe) (SELECTION options: pionowy, poziomy, Angu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zgodność kątowa (stopnie) – jeśli dotycz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łączenie montażowe (SELECTION options: Poprawne, Konieczna drobna poprawka., Konieczna poważna korekt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Rozbieżności dotyczące dokładności wymiar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Badania Niezniszczające (BN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toda oględzin wizualnych (SELECTION options: ASME Sekcja V, AWS D1.1, Norma firmy, Inne (Określ w TEKŚCIE_DŁUGI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/Obserwacje dotyczące wizualnej inspek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rowadzono badanie penetracyjne? (SELECTION options: Tak, Ni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as penetracji barwnika (sekund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woju penetranta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nano badanie radiograficzne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radiograficzne (jeśli wykonan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interpretacji zdjęcia rentgenowskiego (jeśli wykonan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rowadzono badanie ультразвуkowe? (SELECTION options: Tak., Nie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ąt skanowania ultradźwiękowe (stopnie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Badania destrukcyjne (BD) (jeśli dotyczy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konano metodę DT (SELECTION options: Próba rozciągania, Test Zginania (Temperatura Pokojowa), Test zginania (odpalanego)</text:p>
            <text:p>, Test udarowy, Makrożarówka, Inne (Określ w DŁUŻYM TEKŚCIE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pecyfikacja metody (np. ASTM, AWS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trzymałość na rozciąganie (MPa/psi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dłużeni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ąt zgięcia (stopnie) - Temperatura pokojo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ąt zgięcia (stopnie) – Wygrzan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niki makroskopowego badania (wielkość ziarna, porowatość, itp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/Certyfikat D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hylenia od określonego proceduru DT i wyjaśnien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walifikacje i dokumentacja spawac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spawacz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yfikowany Proces Zgrzewania Dla (SELECTION options: Spawanie elektrodami powleczonymi (metoda SMAW)</text:p>
            <text:p>, MAG (MIG), GTAW (TIG), MAG z drutem proszkowym, Inne (proszę określić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materiały posiadające certyfikat (np. gatunek stal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certyfika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aduj dokument potwierdzający kwalifikacje spawacz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Spawac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ograniczenia/limity dotyczące certyfik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łumaczenie posłudniowe (jeśli dotyczy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osowana obróbka po spawaniu (SELECTION options: Redukcja stresu, Wyrównywanie rozwiązaniem, Wytwarzanie cieplne (określ)</text:p>
            <text:p>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Temperatura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namaczania (godziny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zybkość chłodzenia (°C/°F na godzinę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cedu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res/Zapis obróbki cieplnej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obróbki ciepl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pieca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ledzenie materiałów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stępne są certyfikaty materiałowe? (SELECTION options: Tak, Nie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ałączanie Certyfikatów Materiałowych (np. Certyfikat z Huty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pecyfikacji Materiał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/seri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trzymania materiał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identyfikowalności materiałów (jeśli dotyczy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