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JAKOŚCI SPAWAN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GOTOWANIE PRZED SPAWANIEM ---</text:span></text:p>
      <text:p text:style-name="P1"><text:span text:style-name="T2">[ ] Rodzaj połączenia potwierdzono (np. wpuszkowe, zakładkowe, z wpustą). (Pośladek, Kolano, Łosoś w plastrach, Połączenie krzyżowe, Róg, Inny)</text:span></text:p>
      <text:p text:style-name="P1"><text:span text:style-name="T2">[ ] Czystość Materiałów (np. rdza, olej, osad)</text:span></text:p>
      <text:p text:style-name="P1"><text:span text:style-name="T2"><text:s/>(Czysty, Lekkie Skażenie, Znaczące zanieczyszczenie – wymaga czyszczenia.</text:span></text:p>
      <text:p text:style-name="P1"><text:span text:style-name="T2">)</text:span></text:p>
      <text:p text:style-name="P1"><text:span text:style-name="T2">[ ] Szczelina (mm)</text:span></text:p>
      <text:p text:style-name="P1"><text:span text:style-name="T2">[ ] Grubość materiału (mm)</text:span></text:p>
      <text:p text:style-name="P1"/>
      <text:p text:style-name="P1"><text:span text:style-name="T2">[ ] Wskazówki dotyczące przygotowania połączeń.</text:span></text:p>
      <text:p text:style-name="P1"><text:span text:style-name="T2">[ ] Zdjęcie złącza przed spawaniem (opcjonalne)</text:span></text:p>
      <text:p text:style-name="P1"><text:span text:style-name="T2">[ ] Przygotowanie hasła root (jeśli dotyczy) (Wykorzystany podpora., Użyto gorącego hasła.</text:span></text:p>
      <text:p text:style-name="P1"><text:span text:style-name="T2">, Brak wymagane przygotowanie do hasła root.</text:span></text:p>
      <text:p text:style-name="P1"><text:span text:style-name="T2">)</text:span></text:p>
      <text:p text:style-name="P1"/>
      <text:p text:style-name="P1"><text:span text:style-name="T1">--- PRZESTRZEGANIE PROCEDURY SPAWANIA ---</text:span></text:p>
      <text:p text:style-name="P1"><text:soft-page-break/><text:span text:style-name="T2">[ ] Zweryfikowano numer WPS?</text:span></text:p>
      <text:p text:style-name="P1"><text:span text:style-name="T2"><text:s/>(Tak, Nie., Nie dotyczy.)</text:span></text:p>
      <text:p text:style-name="P1"><text:span text:style-name="T2">[ ] Zweryfikowany proces spawania (np. GMAW, GTAW, SMAW)? (Tak, pasuje do WPS., Nie wymagane odchylenia (udokumentowano)., Nie dotyczy.)</text:span></text:p>
      <text:p text:style-name="P1"><text:span text:style-name="T2">[ ] Prąd spawalniczy (ampery) – potwierdzone?</text:span></text:p>
      <text:p text:style-name="P1"><text:span text:style-name="T2">[ ] Napięcie spawania (Volty) – Potwierdzone?</text:span></text:p>
      <text:p text:style-name="P1"><text:span text:style-name="T2">[ ] Prędkość (cale/minutę) – Potwierdzona?</text:span></text:p>
      <text:p text:style-name="P1"><text:span text:style-name="T2">[ ] Potwierdzono rodzaj gazu osłonowego?</text:span></text:p>
      <text:p text:style-name="P1"><text:span text:style-name="T2"><text:s/>(Tak, pasuje do WPS., Nie wymagane odchylenia (udokumentowano)., Nie dotyczy.</text:span></text:p>
      <text:p text:style-name="P1"><text:span text:style-name="T2">)</text:span></text:p>
      <text:p text:style-name="P1"><text:span text:style-name="T2">[ ] Czy występują odchylenia od WPS? Jeśli tak, proszę opisać poniżej:</text:span></text:p>
      <text:p text:style-name="P1"/>
      <text:p text:style-name="P1"><text:span text:style-name="T2">[ ] Prześlij dokument WPS (dla odniesienia)</text:span></text:p>
      <text:p text:style-name="P1"/>
      <text:p text:style-name="P1"><text:span text:style-name="T1">--- WYGLĄD I PROFIL SPOINY ---</text:span></text:p>
      <text:p text:style-name="P1"><text:span text:style-name="T2">[ ] Profil złącza spawanego (Wypukły, Wklęsły, Płaski, Podcięcie, Inne (Określ w LONG_TEXT)</text:span></text:p>
      <text:p text:style-name="P1"><text:span text:style-name="T2">)</text:span></text:p>
      <text:p text:style-name="P1"><text:span text:style-name="T2">[ ] Szczegóły dotyczące profilu (jeśli wybrano opcję 'Inne')</text:span></text:p>
      <text:p text:style-name="P1"><text:span text:style-name="T2">[ ] Czy występuje podwójne cena? (Tak., Nie.)</text:span></text:p>
      <text:p text:style-name="P1"><text:span text:style-name="T2">[ ] Opis podcięcia (jeśli dotyczy)</text:span></text:p>
      <text:p text:style-name="P1"><text:span text:style-name="T2">[ ] Obserwowana porowatość? (Tak, Nie.)</text:span></text:p>
      <text:p text:style-name="P1"><text:span text:style-name="T2">[ ] Opis porowatości (jeśli dotyczy)</text:span></text:p>
      <text:p text:style-name="P1"><text:soft-page-break/></text:p>
      <text:p text:style-name="P1"><text:span text:style-name="T2">[ ] Czy występują inkluzje żużla? (Tak, Nie.)</text:span></text:p>
      <text:p text:style-name="P1"><text:span text:style-name="T2">[ ] Opis wtrąceń żużlowych (jeśli dotyczy)</text:span></text:p>
      <text:p text:style-name="P1"/>
      <text:p text:style-name="P1"><text:span text:style-name="T2">[ ] Szerokość złącza (mm)</text:span></text:p>
      <text:p text:style-name="P1"/>
      <text:p text:style-name="P1"><text:span text:style-name="T2">[ ] Zdjęcia jakości spawu</text:span></text:p>
      <text:p text:style-name="P1"/>
      <text:p text:style-name="P1"><text:span text:style-name="T1">--- DOKŁADNOŚĆ WYMIAROWA ---</text:span></text:p>
      <text:p text:style-name="P1"><text:span text:style-name="T2">[ ] Wymiary spoiny (mm/cale)</text:span></text:p>
      <text:p text:style-name="P1"/>
      <text:p text:style-name="P1"><text:span text:style-name="T2">[ ] Grubość gardła (mm/cale)</text:span></text:p>
      <text:p text:style-name="P1"><text:span text:style-name="T2">[ ] Rozwartość korzeniowa (mm/cale)</text:span></text:p>
      <text:p text:style-name="P1"/>
      <text:p text:style-name="P1"><text:span text:style-name="T2">[ ] Zgrzew Obsadzenia (mm/cale)</text:span></text:p>
      <text:p text:style-name="P1"><text:span text:style-name="T2">[ ] Rzeczywista długość złącza (mm/cale) - w porównaniu z projektem.</text:span></text:p>
      <text:p text:style-name="P1"><text:span text:style-name="T2">[ ] Weryfikacja wyrównania (pionowe/poziome/kątowe) (pionowy, poziomy, Angular)</text:span></text:p>
      <text:p text:style-name="P1"><text:span text:style-name="T2">[ ] Niezgodność kątowa (stopnie) – jeśli dotyczy</text:span></text:p>
      <text:p text:style-name="P1"><text:span text:style-name="T2">[ ] Połączenie montażowe (Poprawne, Konieczna drobna poprawka., Konieczna poważna korekta.)</text:span></text:p>
      <text:p text:style-name="P1"><text:span text:style-name="T2">[ ] Uwagi/Rozbieżności dotyczące dokładności wymiarów</text:span></text:p>
      <text:p text:style-name="P1"/>
      <text:p text:style-name="P1"><text:soft-page-break/><text:span text:style-name="T1">--- BADANIA NIEZNISZCZAJĄCE (BN)</text:span></text:p>
      <text:p text:style-name="P1"><text:span text:style-name="T1"><text:s/>---</text:span></text:p>
      <text:p text:style-name="P1"><text:span text:style-name="T2">[ ] Metoda oględzin wizualnych (ASME Sekcja V, AWS D1.1, Norma firmy, Inne (Określ w TEKŚCIE_DŁUGIM)</text:span></text:p>
      <text:p text:style-name="P1"><text:span text:style-name="T2">)</text:span></text:p>
      <text:p text:style-name="P1"><text:span text:style-name="T2">[ ] Notatki/Obserwacje dotyczące wizualnej inspekcji</text:span></text:p>
      <text:p text:style-name="P1"><text:span text:style-name="T2">[ ] Przeprowadzono badanie penetracyjne? (Tak, Nie)</text:span></text:p>
      <text:p text:style-name="P1"><text:span text:style-name="T2">[ ] Czas penetracji barwnika (sekundy)</text:span></text:p>
      <text:p text:style-name="P1"/>
      <text:p text:style-name="P1"><text:span text:style-name="T2">[ ] Czas rozwoju penetranta (minuty)</text:span></text:p>
      <text:p text:style-name="P1"><text:span text:style-name="T2">[ ] Wykonano badanie radiograficzne? (Tak, Nie.)</text:span></text:p>
      <text:p text:style-name="P1"><text:span text:style-name="T2">[ ] Zdjęcia radiograficzne (jeśli wykonano)</text:span></text:p>
      <text:p text:style-name="P1"><text:span text:style-name="T2">[ ] Uwagi dotyczące interpretacji zdjęcia rentgenowskiego (jeśli wykonano)</text:span></text:p>
      <text:p text:style-name="P1"><text:span text:style-name="T2">[ ] Przeprowadzono badanie ультразвуkowe? (Tak., Nie.)</text:span></text:p>
      <text:p text:style-name="P1"><text:span text:style-name="T2">[ ] Kąt skanowania ultradźwiękowe (stopnie)</text:span></text:p>
      <text:p text:style-name="P1"/>
      <text:p text:style-name="P1"/>
      <text:p text:style-name="P1"><text:span text:style-name="T1">--- BADANIA DESTRUKCYJNE (BD) (JEŚLI DOTYCZY)</text:span></text:p>
      <text:p text:style-name="P1"><text:span text:style-name="T1"><text:s/>---</text:span></text:p>
      <text:p text:style-name="P1"><text:span text:style-name="T2">[ ] Wykonano metodę DT (Próba rozciągania, Test Zginania (Temperatura Pokojowa), Test zginania (odpalanego)</text:span></text:p>
      <text:p text:style-name="P1"><text:span text:style-name="T2">, Test udarowy, Makrożarówka, Inne (Określ w DŁUŻYM TEKŚCIE)</text:span></text:p>
      <text:p text:style-name="P1"><text:span text:style-name="T2">)</text:span></text:p>
      <text:p text:style-name="P1"><text:soft-page-break/><text:span text:style-name="T2">[ ] Specyfikacja metody (np. ASTM, AWS)</text:span></text:p>
      <text:p text:style-name="P1"/>
      <text:p text:style-name="P1"><text:span text:style-name="T2">[ ] Wytrzymałość na rozciąganie (MPa/psi)</text:span></text:p>
      <text:p text:style-name="P1"/>
      <text:p text:style-name="P1"><text:span text:style-name="T2">[ ] Wydłużenie (%)</text:span></text:p>
      <text:p text:style-name="P1"/>
      <text:p text:style-name="P1"><text:span text:style-name="T2">[ ] Kąt zgięcia (stopnie) - Temperatura pokojowa</text:span></text:p>
      <text:p text:style-name="P1"><text:span text:style-name="T2">[ ] Kąt zgięcia (stopnie) – Wygrzane</text:span></text:p>
      <text:p text:style-name="P1"><text:span text:style-name="T2">[ ] Wyniki makroskopowego badania (wielkość ziarna, porowatość, itp.)</text:span></text:p>
      <text:p text:style-name="P1"/>
      <text:p text:style-name="P1"><text:span text:style-name="T2">[ ] Raport/Certyfikat DT</text:span></text:p>
      <text:p text:style-name="P1"><text:span text:style-name="T2">[ ] Odchylenia od określonego proceduru DT i wyjaśnienie</text:span></text:p>
      <text:p text:style-name="P1"/>
      <text:p text:style-name="P1"><text:span text:style-name="T1">--- KWALIFIKACJE I DOKUMENTACJA SPAWACZA ---</text:span></text:p>
      <text:p text:style-name="P1"><text:span text:style-name="T2">[ ] Numer identyfikacyjny spawacza</text:span></text:p>
      <text:p text:style-name="P1"><text:span text:style-name="T2">[ ] Certyfikowany Proces Zgrzewania Dla (Spawanie elektrodami powleczonymi (metoda SMAW)</text:span></text:p>
      <text:p text:style-name="P1"><text:span text:style-name="T2">, MAG (MIG), GTAW (TIG), MAG z drutem proszkowym, Inne (proszę określić)</text:span></text:p>
      <text:p text:style-name="P1"><text:span text:style-name="T2">)</text:span></text:p>
      <text:p text:style-name="P1"><text:span text:style-name="T2">[ ] Konkretne materiały posiadające certyfikat (np. gatunek stali)</text:span></text:p>
      <text:p text:style-name="P1"><text:span text:style-name="T2">[ ] Data wygaśnięcia certyfikatu</text:span></text:p>
      <text:p text:style-name="P1"><text:span text:style-name="T2">[ ] Załaduj dokument potwierdzający kwalifikacje spawacza</text:span></text:p>
      <text:p text:style-name="P1"><text:soft-page-break/><text:span text:style-name="T2">[ ] Podpis Spawacza</text:span></text:p>
      <text:p text:style-name="P1"><text:span text:style-name="T2">[ ] Jakiekolwiek ograniczenia/limity dotyczące certyfikacji</text:span></text:p>
      <text:p text:style-name="P1"/>
      <text:p text:style-name="P1"><text:span text:style-name="T1">--- TŁUMACZENIE POSŁUDNIOWE (JEŚLI DOTYCZY) ---</text:span></text:p>
      <text:p text:style-name="P1"><text:span text:style-name="T2">[ ] Stosowana obróbka po spawaniu (Redukcja stresu, Wyrównywanie rozwiązaniem, Wytwarzanie cieplne (określ)</text:span></text:p>
      <text:p text:style-name="P1"><text:span text:style-name="T2">, Brak.)</text:span></text:p>
      <text:p text:style-name="P1"><text:span text:style-name="T2">[ ] Maksymalna Temperatura (°C/°F)</text:span></text:p>
      <text:p text:style-name="P1"><text:span text:style-name="T2">[ ] Czas namaczania (godziny)</text:span></text:p>
      <text:p text:style-name="P1"><text:span text:style-name="T2">[ ] Szybkość chłodzenia (°C/°F na godzinę)</text:span></text:p>
      <text:p text:style-name="P1"/>
      <text:p text:style-name="P1"><text:span text:style-name="T2">[ ] Szczegółowy opis procedury</text:span></text:p>
      <text:p text:style-name="P1"><text:span text:style-name="T2">[ ] Wykres/Zapis obróbki cieplnej</text:span></text:p>
      <text:p text:style-name="P1"><text:span text:style-name="T2">[ ] Data zakończenia obróbki cieplnej</text:span></text:p>
      <text:p text:style-name="P1"><text:span text:style-name="T2">[ ] Identyfikator pieca</text:span></text:p>
      <text:p text:style-name="P1"/>
      <text:p text:style-name="P1"><text:span text:style-name="T1">--- ŚLEDZENIE MATERIAŁÓW I DOKUMENTACJA ---</text:span></text:p>
      <text:p text:style-name="P1"><text:span text:style-name="T2">[ ] Czy dostępne są certyfikaty materiałowe? (Tak, Nie.)</text:span></text:p>
      <text:p text:style-name="P1"><text:span text:style-name="T2">[ ] Załączanie Certyfikatów Materiałowych (np. Certyfikat z Huty)</text:span></text:p>
      <text:p text:style-name="P1"/>
      <text:p text:style-name="P1"><text:span text:style-name="T2">[ ] Numer Specyfikacji Materiałowej</text:span></text:p>
      <text:p text:style-name="P1"><text:span text:style-name="T2">[ ] Numer partii/serii</text:span></text:p>
      <text:p text:style-name="P1"><text:soft-page-break/><text:span text:style-name="T2">[ ] Nazwa Dostawcy</text:span></text:p>
      <text:p text:style-name="P1"><text:span text:style-name="T2">[ ] Data otrzymania materiału</text:span></text:p>
      <text:p text:style-name="P1"><text:span text:style-name="T2">[ ] Uwagi dotyczące identyfikowalności materiałów (jeśli dotycz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welding-qual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00.436000000</meta:creation-date>
    <dc:date>2026-06-22T13:16:00.436000000</dc:date>
    <meta:document-statistic meta:table-count="0" meta:image-count="0" meta:object-count="0" meta:page-count="7" meta:paragraph-count="106" meta:word-count="691" meta:character-count="4788" meta:non-whitespace-character-count="4192"/>
    <meta:generator>LibreOffice/24.2.7.2$Linux_X86_64 LibreOffice_project/420$Build-2</meta:generator>
  </office:meta>
</office:document-meta>
</file>