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13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2fa93f4314ed3fb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paração pré-soldad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junta verificado (por exemplo, junta de topo, junta sobreposta, junta de ângulo) (SELECTION options: Nádegas, Colo, Filé, Conexão em T, Cant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eza do material (por exemplo, remoção de ferrugem, óleo e incrustações) (SELECTION options: Limpo, Contaminação Leve, Contaminação significativa – requer limpez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lga da junt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o material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preparação das junt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 da junta antes da soldadura (opc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ação da primeira camada de raiz (se aplicável) (SELECTION options: Barra de suporte utilizada., Transferência Efetuada com Sucesso, Não é necessário preparar a superfície antes da aplicaçã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rimento do Procedimento de Sold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número WPS foi verificado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 de soldadura verificado (por exemplo, GMAW, GTAW, SMAW)? (SELECTION options: Sim, corresponde aos requisitos do WPS., Não, é necessário desvio (documentado)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e soldagem (amperes) – Confirmad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são de soldagem (volts) – Confirmad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e de deslocamento (polegadas/minuto) – Confirmad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tipo de gás de proteção foi verificado? (SELECTION options: Sim, corresponde aos requisitos do WPS., Não, é necessário desvio (documentado).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desvios em relação ao WPS? Se sim, detalhe abaixo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documento WPS (para referênci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cto e perfil da soldad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da Corda de Solda (SELECTION options: Convexo, Côncavo, Apartamento, Preço mais baixo; oferta mais vantajosa.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sobre o perfil (se a opção «Outro» for selecion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alguma vantagem competitiva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corte inferior (se si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observada porosidade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porosidade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inclusões de escóri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presença de escória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do cordão de sold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a aparência da sold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cisão dimensi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ão da solda (mm/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a garganta (mm/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ertura da raiz (mm/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locamento da solda (mm/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imento real da solda (mm/polegadas) – em comparação com o proje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ção do alinhamento (vertical/horizontal/angular) (SELECTION options: Vertical, Horizontal, An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alinhamento angular (em graus) – se aplicáve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agem de juntas. (SELECTION options: Correto, É necessário fazer um pequeno ajuste., É necessário fazer um ajuste significativ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Divergências relacionadas à precisão dimensional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saios Não Destrutivos (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Inspeção Visual (SELECTION options: Seção V da ASME, AWS D1.1, Padrão da Empresa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ções da Inspeção Visu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a a inspeção por penetração com líquido revelador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penetração do líquido de contraste (em 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Revelação do Líquido Penetrante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o um teste radiográfic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s de radiografias (se realizad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interpretação da radiografia (se realizad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realizado um teste ultrassônico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ngulo de varredura ultrassónica (em grau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saios destrutivos (ED)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T aplicado. (SELECTION options: Ensaio de Tração, Ensaio de Flexão (a Temperatura Ambiente), Teste de dobra (após tratamento térmico), Teste de impacto, Macroataque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ção do método de ensaio por termografia (por exemplo, ASTM, AW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stência à tração (MPa/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ongamento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ngulo de curvatura (em graus) — Temperatura ambi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ngulo de curvatura (em graus) – Tratado termicamen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a Análise Macroscópica (tamanho dos grãos, porosidad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/Certificado D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vios do Procedimento DT Especificado e Justificativ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ção e documentação para sold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sold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 de Soldadura Certificado Para (SELECTION options: SMAW (soldagem com eletrodo revestido), GMAW (MIG), GTAW (TIG), FCAW (Soldadura com Arame Tubular)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is específicos certificados para (por exemplo, tipo de aç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a cert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documento de certificação de soldador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sold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quer restrições ou limitações à certificaçã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tamento pós-soldadura (se aplicáve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tratamento pós-soldadura aplicado (SELECTION options: Alívio do stress, Recozimento por Simulação, Tratamento Térmico (especificar)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máxima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mersã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arrefecimento (°C/°F por 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 procedi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áfico/Registro do Tratamento Térmic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o Tratamento Térmic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a fornalha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streabilidade e Documentação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á disponível a certificação dos materiais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o certificado de materiais (por exemplo, certificado de fábric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Especificação do Materia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/lo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fornec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cebimento do materi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 rastreabilidade dos materiais (se aplicável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