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 QUALIDADE DA SOLDAD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ÇÃO PRÉ-SOLDADURA ---</text:span></text:p>
      <text:p text:style-name="P1"><text:span text:style-name="T2">[ ] Tipo de junta verificado (por exemplo, junta de topo, junta sobreposta, junta de ângulo) (Nádegas, Colo, Filé, Conexão em T, Canto, Outros)</text:span></text:p>
      <text:p text:style-name="P1"><text:span text:style-name="T2">[ ] Limpeza do material (por exemplo, remoção de ferrugem, óleo e incrustações) (Limpo, Contaminação Leve, Contaminação significativa – requer limpeza.)</text:span></text:p>
      <text:p text:style-name="P1"><text:span text:style-name="T2">[ ] Folga da junta (mm)</text:span></text:p>
      <text:p text:style-name="P1"><text:span text:style-name="T2">[ ] Espessura do material (mm)</text:span></text:p>
      <text:p text:style-name="P1"><text:span text:style-name="T2">[ ] Observações sobre a preparação das juntas.</text:span></text:p>
      <text:p text:style-name="P1"><text:span text:style-name="T2">[ ] Fotografia da junta antes da soldadura (opcional)</text:span></text:p>
      <text:p text:style-name="P1"><text:span text:style-name="T2">[ ] Preparação da primeira camada de raiz (se aplicável) (Barra de suporte utilizada., Transferência Efetuada com Sucesso, Não é necessário preparar a superfície antes da aplicação.)</text:span></text:p>
      <text:p text:style-name="P1"/>
      <text:p text:style-name="P1"><text:span text:style-name="T1">--- CUMPRIMENTO DO PROCEDIMENTO DE SOLDAGEM ---</text:span></text:p>
      <text:p text:style-name="P1"><text:span text:style-name="T2">[ ] O número WPS foi verificado? (Sim, Não, Não se aplica.)</text:span></text:p>
      <text:p text:style-name="P1"><text:span text:style-name="T2">[ ] Processo de soldadura verificado (por exemplo, GMAW, GTAW, SMAW)? (Sim, corresponde aos requisitos do WPS., Não, é necessário desvio (documentado)., Não se aplica.)</text:span></text:p>
      <text:p text:style-name="P1"><text:span text:style-name="T2">[ ] Corrente de soldagem (amperes) – Confirmada?</text:span></text:p>
      <text:p text:style-name="P1"><text:span text:style-name="T2">[ ] Tensão de soldagem (volts) – Confirmada?</text:span></text:p>
      <text:p text:style-name="P1"><text:span text:style-name="T2">[ ] Velocidade de deslocamento (polegadas/minuto) – Confirmada?</text:span></text:p>
      <text:p text:style-name="P1"><text:soft-page-break/><text:span text:style-name="T2">[ ] O tipo de gás de proteção foi verificado? (Sim, corresponde aos requisitos do WPS., Não, é necessário desvio (documentado)., Não se aplica.)</text:span></text:p>
      <text:p text:style-name="P1"><text:span text:style-name="T2">[ ] Existem desvios em relação ao WPS? Se sim, detalhe abaixo:</text:span></text:p>
      <text:p text:style-name="P1"><text:span text:style-name="T2">[ ] Carregar documento WPS (para referência)</text:span></text:p>
      <text:p text:style-name="P1"/>
      <text:p text:style-name="P1"><text:span text:style-name="T1">--- ASPECTO E PERFIL DA SOLDADURA ---</text:span></text:p>
      <text:p text:style-name="P1"><text:span text:style-name="T2">[ ] Perfil da Corda de Solda (Convexo, Côncavo, Apartamento, Preço mais baixo; oferta mais vantajosa., Outro (especifique em TEXTO_LONGO))</text:span></text:p>
      <text:p text:style-name="P1"><text:span text:style-name="T2">[ ] Detalhes sobre o perfil (se a opção «Outro» for selecionada)</text:span></text:p>
      <text:p text:style-name="P1"><text:span text:style-name="T2">[ ] Existe alguma vantagem competitiva? (Sim, Não.)</text:span></text:p>
      <text:p text:style-name="P1"><text:span text:style-name="T2">[ ] Descrição do corte inferior (se sim)</text:span></text:p>
      <text:p text:style-name="P1"><text:span text:style-name="T2">[ ] Foi observada porosidade? (Sim., Não)</text:span></text:p>
      <text:p text:style-name="P1"><text:span text:style-name="T2">[ ] Descrição da porosidade (se aplicável)</text:span></text:p>
      <text:p text:style-name="P1"><text:span text:style-name="T2">[ ] Existem inclusões de escória? (Sim., Não)</text:span></text:p>
      <text:p text:style-name="P1"><text:span text:style-name="T2">[ ] Descrição da presença de escória (se aplicável)</text:span></text:p>
      <text:p text:style-name="P1"><text:span text:style-name="T2">[ ] Largura do cordão de solda (mm)</text:span></text:p>
      <text:p text:style-name="P1"><text:span text:style-name="T2">[ ] Fotos da aparência da solda</text:span></text:p>
      <text:p text:style-name="P1"/>
      <text:p text:style-name="P1"><text:span text:style-name="T1">--- PRECISÃO DIMENSIONAL ---</text:span></text:p>
      <text:p text:style-name="P1"><text:span text:style-name="T2">[ ] Dimensão da solda (mm/polegadas)</text:span></text:p>
      <text:p text:style-name="P1"><text:span text:style-name="T2">[ ] Espessura da garganta (mm/polegadas)</text:span></text:p>
      <text:p text:style-name="P1"><text:span text:style-name="T2">[ ] Abertura da raiz (mm/polegadas)</text:span></text:p>
      <text:p text:style-name="P1"><text:span text:style-name="T2">[ ] Deslocamento da solda (mm/polegadas)</text:span></text:p>
      <text:p text:style-name="P1"><text:soft-page-break/><text:span text:style-name="T2">[ ] Comprimento real da solda (mm/polegadas) – em comparação com o projeto.</text:span></text:p>
      <text:p text:style-name="P1"><text:span text:style-name="T2">[ ] Verificação do alinhamento (vertical/horizontal/angular) (Vertical, Horizontal, Angular)</text:span></text:p>
      <text:p text:style-name="P1"><text:span text:style-name="T2">[ ] Desalinhamento angular (em graus) – se aplicável.</text:span></text:p>
      <text:p text:style-name="P1"><text:span text:style-name="T2">[ ] Montagem de juntas. (Correto, É necessário fazer um pequeno ajuste., É necessário fazer um ajuste significativo.)</text:span></text:p>
      <text:p text:style-name="P1"><text:span text:style-name="T2">[ ] Observações/Divergências relacionadas à precisão dimensional</text:span></text:p>
      <text:p text:style-name="P1"/>
      <text:p text:style-name="P1"><text:span text:style-name="T1">--- ENSAIOS NÃO DESTRUTIVOS (END) ---</text:span></text:p>
      <text:p text:style-name="P1"><text:span text:style-name="T2">[ ] Método de Inspeção Visual (Seção V da ASME, AWS D1.1, Padrão da Empresa, Outro (especifique em TEXTO_LONGO))</text:span></text:p>
      <text:p text:style-name="P1"><text:span text:style-name="T2">[ ] Notas/Observações da Inspeção Visual</text:span></text:p>
      <text:p text:style-name="P1"><text:span text:style-name="T2">[ ] Foi realizada a inspeção por penetração com líquido revelador? (Sim., Não)</text:span></text:p>
      <text:p text:style-name="P1"><text:span text:style-name="T2">[ ] Tempo de penetração do líquido de contraste (em segundos)</text:span></text:p>
      <text:p text:style-name="P1"><text:span text:style-name="T2">[ ] Tempo de Revelação do Líquido Penetrante (minutos)</text:span></text:p>
      <text:p text:style-name="P1"><text:span text:style-name="T2">[ ] Foi realizado um teste radiográfico? (Sim., Não)</text:span></text:p>
      <text:p text:style-name="P1"><text:span text:style-name="T2">[ ] Imagens de radiografias (se realizadas)</text:span></text:p>
      <text:p text:style-name="P1"><text:span text:style-name="T2">[ ] Notas sobre a interpretação da radiografia (se realizada)</text:span></text:p>
      <text:p text:style-name="P1"><text:span text:style-name="T2">[ ] Foi realizado um teste ultrassônico? (Sim, Não.)</text:span></text:p>
      <text:p text:style-name="P1"><text:span text:style-name="T2">[ ] Ângulo de varredura ultrassónica (em graus)</text:span></text:p>
      <text:p text:style-name="P1"/>
      <text:p text:style-name="P1"><text:span text:style-name="T1">--- ENSAIOS DESTRUTIVOS (ED) (SE APLICÁVEL) ---</text:span></text:p>
      <text:p text:style-name="P1"><text:span text:style-name="T2">[ ] Método DT aplicado. (Ensaio de Tração, Ensaio de Flexão (a Temperatura Ambiente), Teste de dobra (após tratamento térmico), Teste de impacto, Macroataque, Outro (especifique em TEXTO_LONGO))</text:span></text:p>
      <text:p text:style-name="P1"><text:span text:style-name="T2">[ ] Especificação do método de ensaio por termografia (por exemplo, ASTM, AWS)</text:span></text:p>
      <text:p text:style-name="P1"><text:soft-page-break/><text:span text:style-name="T2">[ ] Resistência à tração (MPa/psi)</text:span></text:p>
      <text:p text:style-name="P1"><text:span text:style-name="T2">[ ] Alongamento (%)</text:span></text:p>
      <text:p text:style-name="P1"><text:span text:style-name="T2">[ ] Ângulo de curvatura (em graus) — Temperatura ambiente</text:span></text:p>
      <text:p text:style-name="P1"><text:span text:style-name="T2">[ ] Ângulo de curvatura (em graus) – Tratado termicamente</text:span></text:p>
      <text:p text:style-name="P1"><text:span text:style-name="T2">[ ] Resultados da Análise Macroscópica (tamanho dos grãos, porosidade, etc.)</text:span></text:p>
      <text:p text:style-name="P1"><text:span text:style-name="T2">[ ] Relatório/Certificado DT</text:span></text:p>
      <text:p text:style-name="P1"><text:span text:style-name="T2">[ ] Desvios do Procedimento DT Especificado e Justificativa</text:span></text:p>
      <text:p text:style-name="P1"/>
      <text:p text:style-name="P1"><text:span text:style-name="T1">--- QUALIFICAÇÃO E DOCUMENTAÇÃO PARA SOLDADORES ---</text:span></text:p>
      <text:p text:style-name="P1"><text:span text:style-name="T2">[ ] Número de identificação do soldador</text:span></text:p>
      <text:p text:style-name="P1"><text:span text:style-name="T2">[ ] Processo de Soldadura Certificado Para (SMAW (soldagem com eletrodo revestido), GMAW (MIG), GTAW (TIG), FCAW (Soldadura com Arame Tubular), Outro (especificar))</text:span></text:p>
      <text:p text:style-name="P1"><text:span text:style-name="T2">[ ] Materiais específicos certificados para (por exemplo, tipo de aço)</text:span></text:p>
      <text:p text:style-name="P1"><text:span text:style-name="T2">[ ] Data de validade da certificação</text:span></text:p>
      <text:p text:style-name="P1"><text:span text:style-name="T2">[ ] Carregar o documento de certificação de soldador.</text:span></text:p>
      <text:p text:style-name="P1"><text:span text:style-name="T2">[ ] Assinatura do soldador</text:span></text:p>
      <text:p text:style-name="P1"><text:span text:style-name="T2">[ ] Quaisquer restrições ou limitações à certificação.</text:span></text:p>
      <text:p text:style-name="P1"/>
      <text:p text:style-name="P1"><text:span text:style-name="T1">--- TRATAMENTO PÓS-SOLDADURA (SE APLICÁVEL) ---</text:span></text:p>
      <text:p text:style-name="P1"><text:span text:style-name="T2">[ ] Tipo de tratamento pós-soldadura aplicado (Alívio do stress, Recozimento por Simulação, Tratamento Térmico (especificar), Nenhum.)</text:span></text:p>
      <text:p text:style-name="P1"><text:span text:style-name="T2">[ ] Temperatura máxima (°C/°F)</text:span></text:p>
      <text:p text:style-name="P1"><text:span text:style-name="T2">[ ] Tempo de imersão (horas)</text:span></text:p>
      <text:p text:style-name="P1"><text:soft-page-break/><text:span text:style-name="T2">[ ] Taxa de arrefecimento (°C/°F por hora)</text:span></text:p>
      <text:p text:style-name="P1"><text:span text:style-name="T2">[ ] Descrição detalhada do procedimento.</text:span></text:p>
      <text:p text:style-name="P1"><text:span text:style-name="T2">[ ] Gráfico/Registro do Tratamento Térmico</text:span></text:p>
      <text:p text:style-name="P1"><text:span text:style-name="T2">[ ] Data de Conclusão do Tratamento Térmico</text:span></text:p>
      <text:p text:style-name="P1"><text:span text:style-name="T2">[ ] ID da fornalha</text:span></text:p>
      <text:p text:style-name="P1"/>
      <text:p text:style-name="P1"><text:span text:style-name="T1">--- RASTREABILIDADE E DOCUMENTAÇÃO DE MATERIAIS ---</text:span></text:p>
      <text:p text:style-name="P1"><text:span text:style-name="T2">[ ] Está disponível a certificação dos materiais? (Sim, Não.)</text:span></text:p>
      <text:p text:style-name="P1"><text:span text:style-name="T2">[ ] Carregar o certificado de materiais (por exemplo, certificado de fábrica).</text:span></text:p>
      <text:p text:style-name="P1"><text:span text:style-name="T2">[ ] Número da Especificação do Material</text:span></text:p>
      <text:p text:style-name="P1"><text:span text:style-name="T2">[ ] Número do lote/lote</text:span></text:p>
      <text:p text:style-name="P1"><text:span text:style-name="T2">[ ] Nome do fornecedor</text:span></text:p>
      <text:p text:style-name="P1"><text:span text:style-name="T2">[ ] Data de recebimento do material</text:span></text:p>
      <text:p text:style-name="P1"><text:span text:style-name="T2">[ ] Observações sobre a rastreabilidade dos materiais (se aplicáve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welding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20.384000000</meta:creation-date>
    <dc:date>2026-07-08T11:26:20.384000000</dc:date>
    <meta:document-statistic meta:table-count="0" meta:image-count="0" meta:object-count="0" meta:page-count="5" meta:paragraph-count="90" meta:word-count="848" meta:character-count="5427" meta:non-whitespace-character-count="4661"/>
    <meta:generator>LibreOffice/24.2.7.2$Linux_X86_64 LibreOffice_project/420$Build-2</meta:generator>
  </office:meta>
</office:document-meta>
</file>