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c5a1e7cf130c0c9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Weld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Type Verified (e.g., Butt, Lap, Fillet) (SELECTION options: Butt, Lap, Fillet, T-Joint, Corn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leanliness (e.g., Rust, Oil, Scale) (SELECTION options: Clean, Slight Contamination, Significant Contamination -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Gap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Joint Pre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Joint Before Weldin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Pass Preparation (if applicable) (SELECTION options: Backing Bar Used, Hot Pass Used, No Root Pass Prep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ing Procedure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 Number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ss Verified (e.g., GMAW, GTAW, SMAW)? (SELECTION options: Yes, Matches WPS, No, Deviation Required (Documented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Current (Amps) - Verifi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Voltage (Volts) - Verifi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Speed (inches/minute) - Verifi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elding Gas Type Verified? (SELECTION options: Yes, Matches WPS, No, Deviation Required (Documented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WPS? If Yes, Detail Below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PS Document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 Appearance &amp; Prof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Bead Profile (SELECTION options: Convex, Concave, Flat, Undercu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profile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cut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cut Description (if Y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osity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osity Description (if Y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g Inclusion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g Inclusion Description (if Y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Bead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Appearance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mensional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Size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at Thickness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Opening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 Offset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Weld Length (mm/inches) - Compared to Desig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Verification (Vertical/Horizontal/Angular) (SELECTION options: Vertical, Horizontal, An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ular Misalignment (degrees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Fit-Up (SELECTION options: Correct, Minor Adjustment Needed, Major Adjustment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iscrepancies related to Dimensional Accura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Destructive Testing (ND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Method (SELECTION options: ASME Section V, AWS D1.1, Company Standar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e Penetrant Inspection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e Penetrant Penet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e Penetrant Developmen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Test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y Images (if perform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y Interpretation Notes (if perform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onic Test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onic Scan Angle (degre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tructive Testing (DT)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T Method Performed (SELECTION options: Tensile Test, Bend Test (Room Temperature), Bend Test (Heat Treated), Impact Test, Macroetch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T Method Specification (e.g., ASTM, A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le Strength (MPa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ong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d Angle (degrees) - Room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d Angle (degrees) - Heat T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roscopic Examination Results (grain size, porosity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T Report/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Specified DT Procedure and Explan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er Qual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ss Certified For (SELECTION options: SMAW (Stick), GMAW (MIG), GTAW (TIG), FCAW (Flux-Cored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aterials Certified For (e.g., Steel Gr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ertification Expi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elder 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strictions/Limitations on Cer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Weld Treat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ost-Weld Treatment Applied (SELECTION options: Stress Relief, Solution Annealing, Heat Treatment (Specify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k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Rate (°C/°F 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 Treatment Chart/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 Treat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ace I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Traceability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terial Certification (e.g., Mill Certific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Traceability (if an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