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7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85a1e7cf130c0cb1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abitat Modification &amp; Exclu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Crop Boundary for Buffer Zon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xisting habitat features attracting wildlife (e.g., water sources, brush pi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encing Installed (if any) (SELECTION options: No Fencing, Woven Wire, Electric, Chain Link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fencing, please specify type and height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itat Modification Actions Taken: (SELECTION options: Removed Brush Piles, Planted Native Vegetation (for less attractive forage), Managed Water Sources (e.g., drying wetlands), Cleared Invasive Speci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ght of Exclusion Fenc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tructural modifications to prevent wildlife entry (e.g., covering vents, sealing gap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xclusion Structures Used (if any) (SELECTION options: None, Netting, Row Covers, Bird Scarers (Physical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ellents (Chemical &amp; Natur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rimary Repellent Type(s) Used: (SELECTION options: Visual Repellents (e.g., scarecrows, reflective tape), Auditory Repellents (e.g., noisemakers), Olfactory (Scent) Repellents - Commercial, Olfactory (Scent) Repellents - Natural, Taste Repellents, Combination Repell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mmercial Repellents Used (Name, Concentration, Application Rat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Natural Repellents Used (Ingredients, Source, Application Method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pellent Application (per week/month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rea Covered by Repellent Application (acres/hectare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Repellent Application: (SELECTION options: Manual Spraying, Automated Sprinkler System, Granular Spreadin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wildlife behavior changes after repellent applica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dlife Species Targeted by Repellents: (SELECTION options: Deer, Rabbits, Groundhogs, Birds, Roden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pellent Application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are Tactics &amp; Hara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Visual Scare Device Deployment (e.g., scarecrow mov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carecrow/Visual Deterr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Auditory Scare Devices Used (select all that apply) (SELECTION options: Noise Makers (e.g., propane cannons), Ultrasonic Devices, Predator Calls (recorded), Wind Chim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auditory devices were used, please specif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care Tactics Were First Impleme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Time of Day Scare Devices are Activ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pattern adaptation noticed in Wildlif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on Scare Tactics effectiveness/adjustments neede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p Selection &amp; Tim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 Wildlife-Resistant Crop Varieties? (SELECTION options: Yes, research available options, No, standard varieties will be used, Unsure, will investig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 Planting Date (Days Earlier/Later than Us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ed Harvest Date (To Minimize Post-Flowering Damag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ocal Wildlife Pressure &amp; Preferred Cro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Rotation Strategies to Discourage Wildlife (SELECTION options: Alternate between susceptible and less susceptible crops, Incorporate cover crops that deter wildlife, No changes to current ro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 planting a 'Sacrificial Crop'? (SELECTION options: Yes, to divert wildlife attention, No, not suitable for this situation, Unsure, need to assess feasi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Timing Adjustments Based on Local Wildlife Behavi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vestock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stock Numbers (Head/Anima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dator Species Commonly Observed (SELECTION options: Coyotes, Wolves, Foxes, Bears, Mountain Lions, Bobcats, Raccoo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ast Predation Events (Date, Species, Livestock Lo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encing Currently in Place (SELECTION options: None, Woven Wire, Electric, Barbed Wire, High-Tensile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stock Guardian Animals (LGAs) Used? (SELECTION options: Dogs, Llamas, Goa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GA Training/Management Practic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 Pen/Shelter Use? (SELECTION options: Always, Sometimes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imeter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Livestock Protection Effor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ed Pest &amp; Wildlife Management (IPW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initial prevention strategies are already in place? (SELECTION options: Habitat Modification, Repellents, Scare Tactics, Crop Selection/Timing, Livestock Protec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wildlife damage cost (in 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ildlife species causing damage: (SELECTION options: Deer, Rabbits/Hares, Groundhogs, Birds (specify type in LONG_TEXT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ildlife damage observed (crops affected, extent of damag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damag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onitoring stations established (for tracking wildlife activ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onitoring methods are being used? (SELECTION options: Trail Cameras, Scat Surveys, Damage Assessments, Visual Observ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djustments made to existing prevention strategies based on monitoring dat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ffectiveness of current IPWM approach (Subjective) (SELECTION options: Very Effective, Effective, Somewhat Effective, Not 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r recommendations for future IPWM improvemen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onitoring (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Monitoring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ildlife Population (Gener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Damage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dlife Species Observed (SELECTION options: Deer, Rabbits, Squirrels, Birds, Groundhogs, Raccoon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amage Observed (e.g., crop type, plant par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signs of activity, weather condi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amage Severity (Estimate) (SELECTION options: None, Minor, Moderate, Seve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