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LDLIFE DAMAGE PREVENTION STRATEGI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ABITAT MODIFICATION &amp; EXCLUSION ---</text:span></text:p>
      <text:p text:style-name="P1"><text:span text:style-name="T2">[ ] Distance from Crop Boundary for Buffer Zone (feet)</text:span></text:p>
      <text:p text:style-name="P1"><text:span text:style-name="T2">[ ] Describe existing habitat features attracting wildlife (e.g., water sources, brush piles)</text:span></text:p>
      <text:p text:style-name="P1"><text:span text:style-name="T2">[ ] Type of Fencing Installed (if any) (No Fencing, Woven Wire, Electric, Chain Link, Other (Specify))</text:span></text:p>
      <text:p text:style-name="P1"><text:span text:style-name="T2">[ ] If 'Other' fencing, please specify type and height:</text:span></text:p>
      <text:p text:style-name="P1"><text:span text:style-name="T2">[ ] Habitat Modification Actions Taken: (Removed Brush Piles, Planted Native Vegetation (for less attractive forage), Managed Water Sources (e.g., drying wetlands), Cleared Invasive Species, None)</text:span></text:p>
      <text:p text:style-name="P1"><text:span text:style-name="T2">[ ] Height of Exclusion Fence (feet)</text:span></text:p>
      <text:p text:style-name="P1"><text:span text:style-name="T2">[ ] Describe any structural modifications to prevent wildlife entry (e.g., covering vents, sealing gaps)</text:span></text:p>
      <text:p text:style-name="P1"><text:span text:style-name="T2">[ ] Type of Exclusion Structures Used (if any) (None, Netting, Row Covers, Bird Scarers (Physical))</text:span></text:p>
      <text:p text:style-name="P1"/>
      <text:p text:style-name="P1"><text:span text:style-name="T1">--- REPELLENTS (CHEMICAL &amp; NATURAL) ---</text:span></text:p>
      <text:p text:style-name="P1"><text:span text:style-name="T2">[ ] Identify Primary Repellent Type(s) Used: (Visual Repellents (e.g., scarecrows, reflective tape), Auditory Repellents (e.g., noisemakers), Olfactory (Scent) Repellents - Commercial, Olfactory (Scent) Repellents - Natural, Taste Repellents, Combination Repellents)</text:span></text:p>
      <text:p text:style-name="P1"><text:span text:style-name="T2">[ ] Describe Commercial Repellents Used (Name, Concentration, Application Rate):</text:span></text:p>
      <text:p text:style-name="P1"><text:span text:style-name="T2">[ ] Describe Natural Repellents Used (Ingredients, Source, Application Method):</text:span></text:p>
      <text:p text:style-name="P1"><text:span text:style-name="T2">[ ] Frequency of Repellent Application (per week/month):</text:span></text:p>
      <text:p text:style-name="P1"><text:span text:style-name="T2">[ ] Estimated Area Covered by Repellent Application (acres/hectares):</text:span></text:p>
      <text:p text:style-name="P1"><text:span text:style-name="T2">[ ] Method of Repellent Application: (Manual Spraying, Automated Sprinkler System, Granular Spreading, Other (Specify in Long Text))</text:span></text:p>
      <text:p text:style-name="P1"><text:span text:style-name="T2">[ ] Describe any observed wildlife behavior changes after repellent application:</text:span></text:p>
      <text:p text:style-name="P1"><text:span text:style-name="T2">[ ] Wildlife Species Targeted by Repellents: (Deer, Rabbits, Groundhogs, Birds, Rodents, Other (Specify in Long Text))</text:span></text:p>
      <text:p text:style-name="P1"><text:span text:style-name="T2">[ ] Date of Last Repellent Application:</text:span></text:p>
      <text:p text:style-name="P1"><text:soft-page-break/></text:p>
      <text:p text:style-name="P1"><text:span text:style-name="T1">--- SCARE TACTICS &amp; HARASSMENT ---</text:span></text:p>
      <text:p text:style-name="P1"><text:span text:style-name="T2">[ ] Frequency of Visual Scare Device Deployment (e.g., scarecrow movement)</text:span></text:p>
      <text:p text:style-name="P1"><text:span text:style-name="T2">[ ] Number of Scarecrow/Visual Deterrents</text:span></text:p>
      <text:p text:style-name="P1"><text:span text:style-name="T2">[ ] Types of Auditory Scare Devices Used (select all that apply) (Noise Makers (e.g., propane cannons), Ultrasonic Devices, Predator Calls (recorded), Wind Chimes, Other (Specify in LONG_TEXT))</text:span></text:p>
      <text:p text:style-name="P1"><text:span text:style-name="T2">[ ] If 'Other' auditory devices were used, please specify.</text:span></text:p>
      <text:p text:style-name="P1"><text:span text:style-name="T2">[ ] Date Scare Tactics Were First Implemented</text:span></text:p>
      <text:p text:style-name="P1"><text:span text:style-name="T2">[ ] Typical Time of Day Scare Devices are Activated</text:span></text:p>
      <text:p text:style-name="P1"><text:span text:style-name="T2">[ ] Description of any pattern adaptation noticed in Wildlife</text:span></text:p>
      <text:p text:style-name="P1"><text:span text:style-name="T2">[ ] Additional Notes on Scare Tactics effectiveness/adjustments needed.</text:span></text:p>
      <text:p text:style-name="P1"/>
      <text:p text:style-name="P1"><text:span text:style-name="T1">--- CROP SELECTION &amp; TIMING ---</text:span></text:p>
      <text:p text:style-name="P1"><text:span text:style-name="T2">[ ] Consider Wildlife-Resistant Crop Varieties? (Yes, research available options, No, standard varieties will be used, Unsure, will investigate)</text:span></text:p>
      <text:p text:style-name="P1"><text:span text:style-name="T2">[ ] Adjust Planting Date (Days Earlier/Later than Usual)</text:span></text:p>
      <text:p text:style-name="P1"><text:span text:style-name="T2">[ ] Targeted Harvest Date (To Minimize Post-Flowering Damage)</text:span></text:p>
      <text:p text:style-name="P1"><text:span text:style-name="T2">[ ] Notes on Local Wildlife Pressure &amp; Preferred Crops</text:span></text:p>
      <text:p text:style-name="P1"><text:span text:style-name="T2">[ ] Crop Rotation Strategies to Discourage Wildlife (Alternate between susceptible and less susceptible crops, Incorporate cover crops that deter wildlife, No changes to current rotation)</text:span></text:p>
      <text:p text:style-name="P1"><text:span text:style-name="T2">[ ] Consider planting a 'Sacrificial Crop'? (Yes, to divert wildlife attention, No, not suitable for this situation, Unsure, need to assess feasibility)</text:span></text:p>
      <text:p text:style-name="P1"><text:span text:style-name="T2">[ ] Specific Timing Adjustments Based on Local Wildlife Behavior</text:span></text:p>
      <text:p text:style-name="P1"/>
      <text:p text:style-name="P1"><text:span text:style-name="T1">--- LIVESTOCK PROTECTION ---</text:span></text:p>
      <text:p text:style-name="P1"><text:span text:style-name="T2">[ ] Livestock Numbers (Head/Animals)</text:span></text:p>
      <text:p text:style-name="P1"><text:span text:style-name="T2">[ ] Predator Species Commonly Observed (Coyotes, Wolves, Foxes, Bears, Mountain Lions, Bobcats, Raccoons, Other (Specify))</text:span></text:p>
      <text:p text:style-name="P1"><text:span text:style-name="T2">[ ] Description of Past Predation Events (Date, Species, Livestock Lost)</text:span></text:p>
      <text:p text:style-name="P1"><text:span text:style-name="T2">[ ] Type of Fencing Currently in Place (None, Woven Wire, Electric, Barbed Wire, High-Tensile, Combination)</text:span></text:p>
      <text:p text:style-name="P1"><text:span text:style-name="T2">[ ] Fence Height (feet)</text:span></text:p>
      <text:p text:style-name="P1"><text:soft-page-break/><text:span text:style-name="T2">[ ] Livestock Guardian Animals (LGAs) Used? (Dogs, Llamas, Goats, None)</text:span></text:p>
      <text:p text:style-name="P1"><text:span text:style-name="T2">[ ] Description of LGA Training/Management Practices (if applicable)</text:span></text:p>
      <text:p text:style-name="P1"><text:span text:style-name="T2">[ ] Night Pen/Shelter Use? (Always, Sometimes, Never)</text:span></text:p>
      <text:p text:style-name="P1"><text:span text:style-name="T2">[ ] Date of Last Perimeter Check</text:span></text:p>
      <text:p text:style-name="P1"><text:span text:style-name="T2">[ ] Notes/Observations Regarding Livestock Protection Efforts</text:span></text:p>
      <text:p text:style-name="P1"/>
      <text:p text:style-name="P1"><text:span text:style-name="T1">--- INTEGRATED PEST &amp; WILDLIFE MANAGEMENT (IPWM) ---</text:span></text:p>
      <text:p text:style-name="P1"><text:span text:style-name="T2">[ ] Which initial prevention strategies are already in place? (Habitat Modification, Repellents, Scare Tactics, Crop Selection/Timing, Livestock Protection, None)</text:span></text:p>
      <text:p text:style-name="P1"><text:span text:style-name="T2">[ ] Estimated annual wildlife damage cost (in $)</text:span></text:p>
      <text:p text:style-name="P1"><text:span text:style-name="T2">[ ] Primary wildlife species causing damage: (Deer, Rabbits/Hares, Groundhogs, Birds (specify type in LONG_TEXT), Other (specify in LONG_TEXT))</text:span></text:p>
      <text:p text:style-name="P1"><text:span text:style-name="T2">[ ] Detailed description of wildlife damage observed (crops affected, extent of damage, etc.)</text:span></text:p>
      <text:p text:style-name="P1"><text:span text:style-name="T2">[ ] Date of initial damage assessment</text:span></text:p>
      <text:p text:style-name="P1"><text:span text:style-name="T2">[ ] Number of monitoring stations established (for tracking wildlife activity)</text:span></text:p>
      <text:p text:style-name="P1"><text:span text:style-name="T2">[ ] Which monitoring methods are being used? (Trail Cameras, Scat Surveys, Damage Assessments, Visual Observation, None)</text:span></text:p>
      <text:p text:style-name="P1"><text:span text:style-name="T2">[ ] Describe any adjustments made to existing prevention strategies based on monitoring data.</text:span></text:p>
      <text:p text:style-name="P1"><text:span text:style-name="T2">[ ] Overall effectiveness of current IPWM approach (Subjective) (Very Effective, Effective, Somewhat Effective, Not Effective)</text:span></text:p>
      <text:p text:style-name="P1"><text:span text:style-name="T2">[ ] Notes or recommendations for future IPWM improvements.</text:span></text:p>
      <text:p text:style-name="P1"/>
      <text:p text:style-name="P1"><text:span text:style-name="T1">--- MONITORING &amp; ASSESSMENT ---</text:span></text:p>
      <text:p text:style-name="P1"><text:span text:style-name="T2">[ ] Date of Monitoring</text:span></text:p>
      <text:p text:style-name="P1"><text:span text:style-name="T2">[ ] Time of Monitoring (Start)</text:span></text:p>
      <text:p text:style-name="P1"><text:span text:style-name="T2">[ ] GPS Coordinates of Monitoring Location</text:span></text:p>
      <text:p text:style-name="P1"><text:span text:style-name="T2">[ ] Estimated Wildlife Population (General)</text:span></text:p>
      <text:p text:style-name="P1"><text:span text:style-name="T2">[ ] Area of Damage (Acres/Hectares)</text:span></text:p>
      <text:p text:style-name="P1"><text:span text:style-name="T2">[ ] Wildlife Species Observed (Deer, Rabbits, Squirrels, Birds, Groundhogs, Raccoons, Other (Specify in Long Text))</text:span></text:p>
      <text:p text:style-name="P1"><text:span text:style-name="T2">[ ] Specific Damage Observed (e.g., crop type, plant parts)</text:span></text:p>
      <text:p text:style-name="P1"><text:soft-page-break/><text:span text:style-name="T2">[ ] Notes/Observations (e.g., signs of activity, weather conditions)</text:span></text:p>
      <text:p text:style-name="P1"><text:span text:style-name="T2">[ ] Overall Damage Severity (Estimate) (None, Minor, Moderate, Seve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wildlife-damage-prevention-strategi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40.242000000</meta:creation-date>
    <dc:date>2026-06-22T10:06:40.242000000</dc:date>
    <meta:document-statistic meta:table-count="0" meta:image-count="0" meta:object-count="0" meta:page-count="4" meta:paragraph-count="74" meta:word-count="816" meta:character-count="5665" meta:non-whitespace-character-count="4923"/>
    <meta:generator>LibreOffice/24.2.7.2$Linux_X86_64 LibreOffice_project/420$Build-2</meta:generator>
  </office:meta>
</office:document-meta>
</file>