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7c864b52dafc5c8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ен преглед/Проверка преди о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турбината (GPS координати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турби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еорологични условия (SELECTION options: Ясен, Облачно, Дъжд, Ветровито, Сня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проверка (SELECTION options: Рутина, Реактивен</text:p>
            <text:p>, Планирана поддръж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глед на ку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кулата (ме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зуално състояние на конструкцията на кулата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 установена короз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нимки на кулата.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остъпни стълби/платформи (SELECTION options: Непокътнат, Леки щети, Значителни щети, Опас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пукнатини (ако има такива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пекция на гондо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маслото в скоростната кутия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лагерите на генерато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Хидравлично налягане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слото в скоростната кутия (SELECTION options: Отлично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олационно съпротивление на генератора (мегаоми)</text:p>
            <text:p> (SELECTION options: Над прага, Под прага, Не теств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необичайни шумове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гондола (ако има проблем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маслото в скоростната кут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остри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жина на острието (мет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вреди по предния ръб? (SELECTION options: Няма., Лека ерозия, Умерена ерозия, Тежка ерозия, Пукане, Отлепва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заден ръб?</text:p>
            <text:p> (SELECTION options: Чист, Минимално замърсяване, Значително замърсяване</text:p>
            <text:p>, Ще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щети от оръж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щети по острието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и пукнатини (ако има такив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острието (SELECTION options: Отлично., Добре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пекция на скоростната кут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трансмисионно масло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трансмисионно масло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рансмисионно масло (SELECTION options: Отлично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(Шум, Вибрации и др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рити ли са течове? (SELECTION options: Масло, антифриз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маслото в скоростната кут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ъбно зацепване – минимален просвет (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генератор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генератора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ходен ток на генератора (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генератора (обороти в мин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генерато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при лагеруване (SELECTION options: Нормален, Леко бръмчене, Умерен гръм, Гръмък шум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фективност на охладителната система (SELECTION options: Отлично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необичайни шумове или вибрации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с топлинна камера на генератора (ако има такав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хидравличната систе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хидравлична течност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хидравличната течност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чно Състояние (SELECTION options: Отличен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рити ли са течове? (SELECTION options: Язовир, Цилиндър</text:p>
            <text:p>, Маркучи, Комуни, Без изтич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шум от помпа (SELECTION options: Нормален</text:p>
            <text:p>, Леко повишен, Повишен, Абнорма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пълнителни коментари/наблюдени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електрическата систе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генератора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противление на изолацията на кабела (MΩ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абелните снопи (SELECTION options: Отлично., Добре.</text:p>
            <text:p>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знаци на електрически повреди (SELECTION options: Белези от изгаряне, Искрене, Корозия, Повредена изолация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за електрически компоне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електрическо захран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нспекция на системите за тангаж и нивелир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Ъглова скорост (градуси/секунд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Ъгъл на наклона (градус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а на мотора за отклонение (SELECTION options: Нормален, Слушаем шум, Свързване, Неизправнос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истема за отговор на височини (SELECTION options: Реактивен, Бавен, Непредвидим</text:p>
            <text:p>, Без отговор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Хидравлично налягане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поведението на системата за отклонение/наклон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рит е изтичане на актуатора за височината?</text:p>
            <text:p>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системите за безопасност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ст на лост за аварийно спиране – Време за активиране (секунд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спирачната система (SELECTION options: Номинален, Малък проблем, Основен проблем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система за защита от мълнии (SELECTION options: Визуална проверка завършена., Необходими са допълнителни разследвани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система за пожарогасене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предпазни блокировки. (SELECTION options: Достъп до острие, Достъп до гондола, Сервизна платформ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сертификация на система за безопасност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основите и заземяван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таичка на основата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противление на земята (О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зуално състояние на бетона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знаци на разместване на земята (SELECTION options: Пукнатини, Преместване, Пропадане, Не са наблюдава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на фундам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изпитване на заземяван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-инспекция и Препоръ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оценка на състоянието (1-10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и действия (Изберете всички приложими)</text:p>
            <text:p> (SELECTION options: Малки поправки</text:p>
            <text:p>, Сериозни ремонти, Смазване, Смяна на компоненти, Допълнително разследване, Не са необходими действ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о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чителни следващи стъп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