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da3c73f1a3e3e2f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nstandort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n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., Wölkig, Regen, windig, Schn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rt (SELECTION options: Routine, Reaktiv, Geplant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r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mhöh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r Zustand des Turmbauwerk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beobachteten Korro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Turmstruktur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Zugangstreppen/Podesten (SELECTION options: unversehrt, Geringfügiger Schaden, Erheblicher Schade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Risse (falls vorhande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ell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öl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kagerlager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etriebeöls (SELECTION options: Ausgezeichnet, Gut, gerecht, ar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or Isolationswiderstand (Megohm)</text:p>
            <text:p> (SELECTION options: Über der Schwelle, Unterhalb der Schwelle, Nicht get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elle-Fotos (bei Problem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Ölwechsel Getrieb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ngen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genlänge (Met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ächenbeschädigung? (SELECTION options: Keine., Geringe Erosion, Moderate Erosion</text:p>
            <text:p>, Starke Erosion, Risse, Schichtablö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zustand? (SELECTION options: sauber, Geringfügige Kontamination, Erhebliche Verunreinigung,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Klingenbeschäd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schaden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Risse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Klinge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triebe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öl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etriebeöl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(Lärm, Vibratio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en festgestellt? (SELECTION options: Öl, Kühlmittel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kranzfreiraum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Ausga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Ausgangs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des Generators (U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or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geräuschpegel (SELECTION options: Normal, Leichtes Summen, Mäßiges Grollen, Laute Geräu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ystemleis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Vibration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Wärmebild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ksystem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flüssigkeit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ichtigkeiten festgestellt? (SELECTION options: Reservoir, Zylinder, Schläuche, Befestigungselemente, Keine Undichtig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lärmpegel (SELECTION options: Normal, Leicht erhöht, erhöht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mmentare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Anlag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isolationswiderstand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elbäum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Elektroschäden (SELECTION options: Verbrennungsspuren, Funkenschlag, Korrosion, Beschädigte Isolie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 elektrischen Bautei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tromversor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kel- und Neigungsprüf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rate (Grad/Sek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ungswinkel (Gr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aw Motor Funktionsweise (SELECTION options: Normal, Hörbares Rauschen, Bindung, Fehlerfunkt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höhensystem-Reaktion (SELECTION options: antwortfähig, Langsam, unberechenbar, Keine Antw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halten des Gier-/Nick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aktuatorenleck festgestell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rüfung von Syste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Feststellhebelprüfung – Betätig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systemfunktionalität (SELECTION options: Nominal, Geringfügiges Problem, Wichtiges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tzschutzsystemprüfung (SELECTION options: Visuelle Inspektion abgeschlossen, Weitere Ermittlunge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system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erriegelungen geprüft (SELECTION options: Klingenöffnung, Nacellenzugang, Dienstleistungsplat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cherheitszertifiz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ment- und Erd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lagenabsenk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r Zustand von Beto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Bodenbewegungen (SELECTION options: Risse, Verschiebung, Senkungen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des Funda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Erdungssystem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prechung &amp; Empfeh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zustand (Bewertung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n (Alle zutreffenden auswählen) (SELECTION options: Geringfügige Reparaturen, Wesentliche Reparaturen, Schmierung, Komponentenaustausch, Weitere Ermittlungen, Keine Aktion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nächste 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