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13c56655ea55f411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erificaciones previas a la inspección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a turbina (Coordenadas GPS)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turbina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meteorológicas (SELECTION options: Claro.</text:p>
            <text:p>, Nublado, Lluvia, Ventoso, Nie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inspección (SELECTION options: Rutina, Reactivo, Mantenimiento program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tor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torre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visual de la estructura de la torre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corrosión observ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e fotos de la estructura de la torr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s escaleras/plataformas de acceso (SELECTION options: Intacto, Daños menores, Daños importantes, Peligr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grietas observadas (si las ha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góndol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de la Caja de Cambio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jinete del gen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Hidráulic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Aceite de la Caja de Cambios (SELECTION options: Excelente</text:p>
            <text:p>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istencia de Aislamiento del Generador (Megohmios)</text:p>
            <text:p> (SELECTION options: Umbral superado, Por debajo del umbral, No prob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inusuale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góndola (si hay algún problem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de la caja de camb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Inspección de cuchill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ngitud de la hoja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s en el borde de ataque? (SELECTION options: Ninguno., Erosión menor, Erosión moderada, Erosión severa, Grietas, Delam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ón del borde de fuga? (SELECTION options: Limpio., Contaminación menor, Contaminación importante, Dañ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daño a la hoj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daños en la hoj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isuras Observadas (si las h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general de la hoja (SELECTION options: Excelente, Bien., Justo, Pobr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la caja de camb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Aceite para Engranaje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ceite de Transmisi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Aceite de Transmisión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(Ruido, Vibració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ron fugas? (SELECTION options: Aceite, Refrigerante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ego de engranajes (mm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Gene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Salida del Gen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iente de salida del generador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generador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generado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cojinetes (SELECTION options: Normal, Ligero zumbido, Ligero retumbo, Ruido fuer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del sistema de refrigeración (SELECTION options: Excelente.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ruidos o vibraciones inusuales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agen térmica del generador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Sistema Hidrául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líquido hidráulico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Fluido Hidráulic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fluido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aron fugas? (SELECTION options: Embalse, Cilindro, Mangueras, Accesorios, Sin fu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ruido de la bomba (SELECTION options: Normal, Ligeramente elevado, Elevado, A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l Sistema Eléctr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l generador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de Aislamiento de Cables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mazos de cable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ñales de daño eléctrico (SELECTION options: Cicatrices de Quemadura, Arco, Corrosión, Aislamiento dañad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sobre componentes eléctri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servicio eléctric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Sistemas de Guiñada y Cabece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Giro (grados/segund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ngulo de cabeceo (gra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eración del motor Yaw (SELECTION options: Normal, Ruido audible, Encuadernación</text:p>
            <text:p>, Averí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puesta del sistema de entonación (SELECTION options: Reactivo</text:p>
            <text:p>, Lento, Errático, Sin respues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Hidráulic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comportamiento del sistema de cabeceo/incl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detectó una fuga en el actuador de ajuste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Sistemas de Seguridad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ueba de Palanca de Parada de Emergencia – Tiempo de Activación (segun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miento del Sistema de Frenos (SELECTION options: Nominal, Problema menor, Problema grav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ción de Sistemas de Protección contra Rayos (SELECTION options: Inspección visual completada.</text:p>
            <text:p>, Se requiere una investigación adiciona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l sistema de extinción de incendios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raduras de seguridad probadas (SELECTION options: Acceso a la hoja., Acceso a la góndola, Plataforma de servicio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ertificación del sistema de segur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Cimentación y Esta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ntamiento de Cimentació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encia a tierra (Ohm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visual del concreto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ñales de movimiento del suelo (SELECTION options: Grietas, Desplazamiento, Subsidencia, Ninguna observa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e la ciment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puesta a tierr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posterior y recomendacion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men de Hallazgo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l Estado General (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requeridas (Seleccione todas las que correspondan) (SELECTION options: Reparaciones menores, Reparaciones Mayores, Lubricación</text:p>
            <text:p>, Reemplazo de componentes, Investigación adicional, No se requiere a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inspec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s siguientes recomend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ombr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